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0" style:parent-style-name="PodpisovePole" style:family="paragraph">
      <style:paragraph-properties fo:text-align="start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dice<text:line-break/>Zastupitelstvo obce Sudice</text:p>
      <text:h text:style-name="Nadpis1" text:outline-level="1">Obecně závazná vyhláška obce Sudice<text:line-break/>o místním poplatku ze psů</text:h>
      <text:p text:style-name="UvodniVeta">Zastupitelstvo obce Sudice se na svém zasedání dne 8. prosince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d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5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5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listopadu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 místním poplatku ze psů, ze dne 16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aroslav Doležal v. r.<text:line-break/><text:s/>starosta</text:p>
          </table:table-cell>
          <table:table-cell table:style-name="TableCell27">
            <text:p text:style-name="PodpisovePole">Rudolf Sedlák v. r.<text:line-break/><text:s/>místostarosta</text:p>
            <text:p text:style-name="PodpisovePole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Kateřina Dvořáková</dc:creator>
    <meta:creation-date>2023-11-16T10:18:00Z</meta:creation-date>
    <dc:date>2023-11-20T08:08:00Z</dc:date>
    <meta:print-date>2023-11-20T08:06:00Z</meta:print-date>
    <meta:template xlink:href="Normal" xlink:type="simple"/>
    <meta:editing-cycles>3</meta:editing-cycles>
    <meta:editing-duration>PT180S</meta:editing-duration>
    <meta:document-statistic meta:page-count="3" meta:paragraph-count="6" meta:word-count="467" meta:character-count="3222" meta:row-count="23" meta:non-whitespace-character-count="2761"/>
  </office:meta>
</office:document-meta>
</file>