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osty u Jablunkova<text:line-break/>Zastupitelstvo obce Mosty u Jablunkova</text:p>
      <text:h text:style-name="Nadpis1" text:outline-level="1">Obecně závazná vyhláška obce Mosty u Jablunkova<text:line-break/>o místním poplatku ze psů<text:s/></text:h>
      <text:p text:style-name="UvodniVeta">Zastupitelstvo obce Mosty u Jablunkov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sty u Jablunko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 a předmět poplatku</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continue-numbering="true">
        <text:list-item>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text:s/>osoba, která má v držení psa se složenou záchranářskou zkouškou,</text:p>
            </text:list-item>
            <text:list-item>
              <text:p text:style-name="P21"><text:s/>osoba, která má v držení psa a je členem kynologického klubu nebo jiného klubu chovatelů psů.</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obce Mosty u Jablunkov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soft-page-break/>
            <text:p text:style-name="PodpisovePole">Mgr. Zuzana Sikorová v. r.<text:line-break/><text:s/>starostka</text:p>
          </table:table-cell>
          <table:table-cell table:style-name="TableCell30">
            <text:p text:style-name="PodpisovePole">Jan Kovalovský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Nadpis1Char" style:display-name="Nadpis 1 Char" style:family="text" style:parent-style-name="Standardnípísmoodstavce">
      <style:text-properties style:font-name="Arial" style:font-name-asian="PingFang SC" fo:font-weight="bold" style:font-weight-asian="bold" style:font-weight-complex="bold"/>
    </style:style>
    <style:style style:name="Nadpis2Char" style:display-name="Nadpis 2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 Macurák</meta:initial-creator>
    <dc:creator>Petr Macurak</dc:creator>
    <meta:creation-date>2023-12-04T11:32:00Z</meta:creation-date>
    <dc:date>2023-12-04T11:32:00Z</dc:date>
    <meta:print-date>2023-08-30T06:15:00Z</meta:print-date>
    <meta:template xlink:href="Normal.dotm" xlink:type="simple"/>
    <meta:editing-cycles>2</meta:editing-cycles>
    <meta:editing-duration>PT0S</meta:editing-duration>
    <meta:document-statistic meta:page-count="3" meta:paragraph-count="7" meta:word-count="508" meta:character-count="3504" meta:row-count="25" meta:non-whitespace-character-count="3003"/>
  </office:meta>
</office:document-meta>
</file>