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b7a27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Čakov<text:line-break/>Zastupitelstvo obce Čakov</text:p>
      <text:h text:style-name="P5" text:outline-level="1">Obecně závazná vyhláška obce Čakov<text:line-break/>o místním poplatku za obecní systém odpadového hospodářství</text:h>
      <text:p text:style-name="P3">Zastupitelstvo obce Čakov se na svém zasedání dne 3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/>
      <text:h text:style-name="P4" text:outline-level="2">Čl. 1<text:line-break/>Úvodní ustanovení</text:h>
      <text:list xml:id="list1013288508" text:style-name="L1">
        <text:list-item>
          <text:p text:style-name="P6">Obec Čak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xml:id="list21330231565397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<text:soft-page-break/>Čl. 3<text:line-break/>Ohlašovací povinnost</text:h>
      <text:list xml:id="list213302639591261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xml:id="list213302614790925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4" text:outline-level="2">Čl. 5<text:line-break/>Splatnost poplatku</text:h>
      <text:list xml:id="list213302000143771" text:style-name="L1">
        <text:list-item>
          <text:p text:style-name="P6">Poplatek je splatný nejpozději do 15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a úlevy </text:h>
      <text:list xml:id="list213301974276207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<text:soft-page-break/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mladší patnácti let včetně roku dovršení tohoto věku k datu splatnosti poplatku,</text:p>
            </text:list-item>
            <text:list-item>
              <text:p text:style-name="P6">se dlouhodobě zdržuje mimo území české Republiky, přičemž osvobození se vztahuje na dobu jejího prokazatelného pobytu mimo území České Republiky; pojmem "dlouhodobě" se pro účely této vyhlášky rozumí nepřetržitě alespoň po dobu šesti měsíců.,</text:p>
            </text:list-item>
            <text:list-item>
              <text:p text:style-name="P6">je trvale hlášena na adrese ohlašovny Čakov, č.p.20 a na území obce se celoročně nezdržuje.</text:p>
            </text:list-item>
          </text:list>
        </text:list-item>
        <text:list-item>
          <text:p text:style-name="P6">Úleva se poskytuje osobě, které poplatková povinnost vznikla z důvodu přihlášení v obci a která je ve věku alespoň 75 let, a to od kalendářního roku, následujícího po roku, ve kterém tento věk dovršila, ve výši 50 %.</text:p>
        </text:list-item>
        <text:list-item>
          <text:p text:style-name="P6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je ve věku alespoň 75 let, a to od kalendářního roku, následujícího po roku, ve kterém tento věk dovršila, ve výši 50 %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xml:id="list21330117491182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 o místním poplatku za obecní systém odpadového hospodářství, ze dne <text:span text:style-name="T1">6.12.</text:span> 202<text:span text:style-name="T1">1</text:span>.</text:p>
          <text:p text:style-name="P6"/>
        </text:list-item>
      </text:list>
      <text:h text:style-name="P4" text:outline-level="2"><text:soft-page-break/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Lenka Šišpelová v. r.<text:line-break/> starostka </text:p>
          </table:table-cell>
          <table:table-cell table:style-name="Podpisy.A1" office:value-type="string">
            <text:p text:style-name="PodpisovePole">Ing. Milan Vl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26T21:51:16.122000000</dc:date>
    <meta:generator>LibreOffice/6.1.4.2$Windows_X86_64 LibreOffice_project/9d0f32d1f0b509096fd65e0d4bec26ddd1938fd3</meta:generator>
    <meta:print-date>2023-10-26T21:35:11.026000000</meta:print-date>
    <meta:editing-duration>PT8M4S</meta:editing-duration>
    <meta:editing-cycles>1</meta:editing-cycles>
    <meta:document-statistic meta:table-count="1" meta:image-count="0" meta:object-count="0" meta:page-count="4" meta:paragraph-count="58" meta:word-count="1010" meta:character-count="6365" meta:non-whitespace-character-count="5442"/>
  </office:meta>
</office:document-meta>
</file>