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fo:font-weight="normal" style:font-weight-asian="normal" style:font-weight-complex="normal"/>
    </style:style>
    <style:style style:name="T33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ek<text:line-break/>Zastupitelstvo obce Žďárek</text:p>
      <text:h text:style-name="Nadpis1" text:outline-level="1">Obecně závazná vyhláška obce Žďárek<text:line-break/>o místním poplatku za odkládání komunálního odpadu z nemovité věci</text:h>
      <text:p text:style-name="UvodniVeta">Zastupitelstvo obce Žďárek se na svém zasedání dne<text:s/>1.<text:s/>prosince<text:s/>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ek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8<text:line-break/>Zrušovací ustanovení</text:h>
      <text:h text:style-name="Nadpis1" text:outline-level="1"><text:span text:style-name="T28">Zrušuje se obecně závazná<text:s/></text:span><text:span text:style-name="T29">vyhláška č.</text:span><text:span text:style-name="T30"><text:s/>1/2025</text:span><text:span text:style-name="T31"><text:s/></text:span><text:span text:style-name="T32">o místním poplatku za odkládání komunálního odpadu z nemovité věci<text:s/></text:span><text:span text:style-name="T33">v obci Žďár</text:span><text:span text:style-name="T34">ek ze dne 2.9.2025.</text:span></text:h>
      <text:h text:style-name="Nadpis2" text:outline-level="2">Čl. 9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Dalibor Matouš v. r.<text:line-break/><text:s/>starosta</text:p>
          </table:table-cell>
          <table:table-cell table:style-name="TableCell40">
            <text:p text:style-name="PodpisovePole">Michal Brych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rych Michal (CZ)</dc:creator>
    <meta:creation-date>2025-07-17T19:16:00Z</meta:creation-date>
    <dc:date>2025-12-15T12:48:00Z</dc:date>
    <meta:print-date>2025-09-02T10:52:00Z</meta:print-date>
    <meta:template xlink:href="Normal" xlink:type="simple"/>
    <meta:editing-cycles>5</meta:editing-cycles>
    <meta:editing-duration>PT780S</meta:editing-duration>
    <meta:document-statistic meta:page-count="3" meta:paragraph-count="7" meta:word-count="514" meta:character-count="3544" meta:row-count="25" meta:non-whitespace-character-count="3037"/>
  </office:meta>
</office:document-meta>
</file>