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uničky<text:line-break/>Zastupitelstvo obce Kuničky</text:p>
      <text:h text:style-name="Nadpis1" text:outline-level="1">Obecně závazná vyhláška obce Kuničky<text:line-break/>o místním poplatku ze psů</text:h>
      <text:p text:style-name="UvodniVeta">Zastupitelstvo obce Kuničky se na svém zasedání dne 23.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unič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item>
              <text:p text:style-name="P12">za psa, jehož držitelem je osoba starší 65 let, 1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září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č. 02/2019 o místním poplatku ze psů, ze dne 1. led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artina Filoušová v. r.<text:line-break/><text:s/>starostka</text:p>
          </table:table-cell>
          <table:table-cell table:style-name="TableCell27">
            <text:p text:style-name="PodpisovePole">Jana Zemán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ka</meta:initial-creator>
    <dc:creator>Obec Kuničky</dc:creator>
    <meta:creation-date>2023-11-13T11:04:00Z</meta:creation-date>
    <dc:date>2023-11-13T11:04:00Z</dc:date>
    <meta:template xlink:href="Normal.dotm" xlink:type="simple"/>
    <meta:editing-cycles>2</meta:editing-cycles>
    <meta:editing-duration>PT60S</meta:editing-duration>
    <meta:document-statistic meta:page-count="3" meta:paragraph-count="6" meta:word-count="473" meta:character-count="3263" meta:row-count="23" meta:non-whitespace-character-count="2796"/>
  </office:meta>
</office:document-meta>
</file>