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ušice<text:line-break/>Zastupitelstvo obce Sušice</text:p>
      <text:h text:style-name="Nadpis1" text:outline-level="1">Obecně závazná vyhláška obce Sušice<text:line-break/>o místním poplatku za obecní systém odpadového hospodářství</text:h>
      <text:p text:style-name="UvodniVeta">Zastupitelstvo obce Sušice se na svém zasedání dne 30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uš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<text:s/>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3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<text:s/>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<text:s/>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objekt určený k rodinné rekreaci<text:s/>nevyužívá, ve výši 175 Kč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 místním poplatku za obecní systém odpadového hospodářství, ze dne 3. srp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Bohumil Gibala v. r.<text:line-break/><text:s/>starosta</text:p>
          </table:table-cell>
          <table:table-cell table:style-name="TableCell37">
            <text:p text:style-name="PodpisovePole">Karel Jemelk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sice</meta:initial-creator>
    <dc:creator>Obec Sušice</dc:creator>
    <meta:creation-date>2023-10-30T12:50:00Z</meta:creation-date>
    <dc:date>2023-11-02T07:27:00Z</dc:date>
    <meta:template xlink:href="Normal" xlink:type="simple"/>
    <meta:editing-cycles>6</meta:editing-cycles>
    <meta:editing-duration>PT180S</meta:editing-duration>
    <meta:document-statistic meta:page-count="1" meta:paragraph-count="8" meta:word-count="636" meta:character-count="4382" meta:row-count="31" meta:non-whitespace-character-count="3754"/>
  </office:meta>
</office:document-meta>
</file>