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Suchohrdly u Miroslavi<text:line-break/>Zastupitelstvo 
                     obce Suchohrdly u Miroslavi</text:p>
      <text:h text:style-name="P1" text:outline-level="1">Obecně závazná vyhláška obce Suchohrdly u Miroslavi<text:line-break/>o místním poplatku za obecní systém odpadového hospodářství</text:h>
      <text:p text:style-name="P8">Zastupitelstvo obce Suchohrdly u Miroslavi se na svém zasedání dne 12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Suchohrdly u Miroslavi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8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ve dvou stejných splátkách, nejpozději v termínech do 31. března a 30. září příslušného kalendářního roku.</text:p>
        </text:list-item>
        <text:list-item>
          <text:p text:style-name="P5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je hlášena k trvalému pobytu v sídle ohlašovny Obecního úřadu Suchohrdly u Miroslavi, Suchohrdly u Miroslavi č.p. 86, 671 72 Miroslav a v obci se v daném kalendářním roce nezdržuje a není znám její skutečný pobyt,</text:p>
            </text:list-item>
            <text:list-item>
              <text:p text:style-name="P6">je osobou (dítě) do dovršení dvou let věku,</text:p>
            </text:list-item>
            <text:list-item>
              <text:p text:style-name="P6">má v obci pobyt a dlouhodobě, tj. minimálně 9 měsíců se v daném kalendářním roce zdržuje v zahranič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3, o místním poplatku za obecní systém odpadového hospodářství, ze dne 13. prosince 2023.</text:p>
        </text:list-item>
      </text:list>
      <text:h text:style-name="P2" text:outline-level="2">
            Čl. 8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Barbora Arndt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Lubomír Konrad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1-06T11:02:57.857474</dc:date>
    <meta:generator>PortalVerejneSpravy/4.0</meta:generator>
  </office:meta>
</office:document-meta>
</file>