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pice<text:line-break/>Zastupitelstvo obce Jarpice</text:p>
      <text:h text:style-name="Nadpis1" text:outline-level="1">Obecně závazná vyhláška obce Jarpice<text:line-break/>o místním poplatku za obecní systém odpadového hospodářství</text:h>
      <text:p text:style-name="UvodniVeta">Zastupitelstvo obce Jarpice se na svém zasedání dne 31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r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Poplatníci s pobytem na ohlašovně a fyzicky se v obci nezdržuj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Jarpice č. 1/2022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5. únor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Jana Kučerová v. r.<text:line-break/><text:s/>starostka</text:p>
          </table:table-cell>
          <table:table-cell table:style-name="TableCell37">
            <text:p text:style-name="PodpisovePole">Mgr. Hana Berán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4-03-27T21:38:00Z</meta:creation-date>
    <dc:date>2024-03-27T21:38:00Z</dc:date>
    <meta:print-date>2024-01-31T15:0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4" meta:character-count="4165" meta:row-count="29" meta:non-whitespace-character-count="3569"/>
  </office:meta>
</office:document-meta>
</file>