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adpis1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3" style:parent-style-name="Nadpis1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4" style:parent-style-name="UvodniVeta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text-properties style:font-name="Times New Roman" style:font-name-complex="Times New Roman"/>
    </style:style>
    <style:style style:name="P30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31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32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33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34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3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Odstavecseseznamem" style:list-style-name="LFO1" style:family="paragraph">
      <style:paragraph-properties fo:text-align="justify"/>
      <style:text-properties style:font-name="Times New Roman" style:font-name-complex="Times New Roman" style:text-position="super 63.6%"/>
    </style:style>
    <style:style style:name="P37" style:parent-style-name="Odstavecseseznamem" style:list-style-name="LFO1" style:family="paragraph">
      <style:paragraph-properties fo:text-align="justify"/>
      <style:text-properties style:font-name="Times New Roman" style:font-name-complex="Times New Roman" style:text-position="super 63.6%"/>
    </style:style>
    <style:style style:name="P3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text-properties style:font-name="Times New Roman" style:font-name-complex="Times New Roman"/>
    </style:style>
    <style:style style:name="P42" style:parent-style-name="Normální" style:family="paragraph">
      <style:text-properties style:font-name="Times New Roman" style:font-name-complex="Times New Roman"/>
    </style:style>
    <style:style style:name="P43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Město Hroznětín<text:line-break/>Zastupitelstvo města Hroznětín</text:p>
      <text:h text:style-name="P2" text:outline-level="1">Obecně závazná vyhláška<text:s/>č. 1-2025,<text:s/></text:h>
      <text:h text:style-name="P3" text:outline-level="1">kterou se stanovují pravidla pro pohyb psů na veřejném prostranství a vymezují prostory pro volné pobíhání psů<text:s/></text:h>
      <text:p text:style-name="P4"/>
      <text:p text:style-name="P5">Zastupitelstvo města Hroznětín se na svém zasedání dne 25. června 2025 usneslo vydat <text:s/>na základě § 24 odst. 2 zákona č. 246/1992 Sb., na ochranu zvířat proti týrání, ve znění pozdějších přepisů a v souladu s § 10 písm.<text:s/>a) a d) a § 84 odst. 2 písm. h) zákona č. 128/2000 Sb., o obcích (obecní zřízení), ve znění pozdějších předpisů, tuto obecně závaznou vyhlášku (dále jen „vyhláška“):</text:p>
      <text:p text:style-name="P6">Čl. 1</text:p>
      <text:p text:style-name="P7"/>
      <text:p text:style-name="P8">Pravidla pro pohyb psů na veřejném prostranství na území města</text:p>
      <text:p text:style-name="P9"/>
      <text:p text:style-name="P10"><text:span text:style-name="T11">(1) Na veřejných prostranstvích</text:span><text:span text:style-name="T12">1</text:span><text:span text:style-name="T13"><text:s/></text:span><text:span text:style-name="T14">na území města<text:s/></text:span><text:span text:style-name="T15">Hroznětín,<text:s/></text:span><text:span text:style-name="T16">včetně spádových obcí Bystřice, Odeř, Ruprechtov a Velký Rybník,<text:s/></text:span><text:span text:style-name="T17"><text:s/></text:span><text:span text:style-name="T18">je pohyb psů možný pouze na vodítku, s výjimkou veřejných prostranství vymezených v odst. 2 tohoto článku této vyhlášky a v čl. 2. odst. 2</text:span><text:span text:style-name="T19"><text:s/></text:span><text:span text:style-name="T20">písm. a) a b) této vyhlášky.<text:s/></text:span></text:p>
      <text:p text:style-name="P21">(2) Vstup psů je zakázán na <text:s/>dětská<text:s/>a sportovní<text:s/>hřiště, pískoviště.</text:p>
      <text:p text:style-name="P22"><text:span text:style-name="T23">(3) Splnění povinností stanovených v odstavci 1 zajišťuje fyzická osoba</text:span><text:span text:style-name="T24">2</text:span><text:span text:style-name="T25">, která má psa na veřejném prostranství pod kontrolou či dohledem.<text:s/></text:span></text:p>
      <text:p text:style-name="P26"/>
      <text:p text:style-name="P27">Čl. 2</text:p>
      <text:p text:style-name="P28">Vymezení prostor pro volné pobíhání psů</text:p>
      <text:p text:style-name="P29">(1) Volným pobíháním psů se rozumí stav, kdy pes není veden na vodítku.<text:s/></text:p>
      <text:p text:style-name="P30">(2) Pro volné pobíhání psů, které je možné pouze pod neustálým dohledem a přímým vlivem fyzické osoby doprovázející psa, se určují tato veřejná prostranství:<text:s/></text:p>
      <text:p text:style-name="P31">a) plocha<text:s/>trvalý travní porost<text:s/>za atletickým<text:s/>areálem u základní školy<text:s/>Hroznětín, která se nachází na pozemku p.<text:s/>č.<text:s/>2176/3, pozemku p.č. 2176/2, vše v k.ú. Hroznětín.</text:p>
      <text:p text:style-name="P32">b)<text:s/>ostatní<text:s/>plocha<text:s/>u bytového domu č.p. 340, Západní ulice Hroznětín na<text:s/>pozemku p.č. 548/10 v k.ú. Hroznětín.</text:p>
      <text:p text:style-name="P33">c) plocha<text:s/>trvalý travní porost<text:s/>vedle objektu skladu Bystřice č.p. 38, která<text:s/>se nachází na p. p. č.<text:s/>148/2<text:s/>v k. ú. Bystřice u Hroznětína.<text:s/></text:p>
      <text:p text:style-name="P34"/>
      <text:p text:style-name="P35">__________________________</text:p>
      <text:soft-page-break/>
      <text:list text:style-name="LFO1" text:continue-numbering="true">
        <text:list-item>
          <text:p text:style-name="P36">§ 34 zákona 128/2000 Sb. definuje veřejné prostranství takto :<text:s/>Veřejným prostranstvím jsou všechna náměstí, ulice, tržiště, chodníky, veřejná zeleň, parky a další prostory přístupné každému bez omezení, tedy sloužící obecnému užívání, a to bez ohledu na vlastnictví k tomuto prostoru.<text:s/></text:p>
        </text:list-item>
        <text:list-item>
          <text:p text:style-name="P37">Fyzickou osobou se rozumí např. chovatel psa, vlastník či jiná osoba doprovázející psa</text:p>
        </text:list-item>
      </text:list>
      <text:p text:style-name="P38"/>
      <text:p text:style-name="P39">Čl. 3</text:p>
      <text:p text:style-name="P40">Zrušovací ustanovení</text:p>
      <text:p text:style-name="P41">Ruší se obecně závazná vyhláška města<text:s/>Hroznětín<text:s/>č.<text:s/>2/2015<text:s/>o<text:s/>pravidlech pro pohyb psů na veřejném prostranství<text:s/>ze dne 13.10.2015.<text:s/></text:p>
      <text:p text:style-name="P42"/>
      <text:p text:style-name="P43">Čl.<text:s/>4</text:p>
      <text:p text:style-name="P44">Účinnost</text:p>
      <text:p text:style-name="P45"/>
      <text:p text:style-name="P46">Tato vyhláška nabývá účinnosti dnem 1. července 2025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Martin Maleček v. r.<text:line-break/><text:s/>starosta</text:p>
          </table:table-cell>
          <table:table-cell table:style-name="TableCell55">
            <text:p text:style-name="P56">Zdenek Janský v. r.<text:line-break/><text:s/>místostarosta</text:p>
          </table:table-cell>
        </table:table-row>
      </table:table>
      <text:p text:style-name="P5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Apto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ěra Říhová</meta:initial-creator>
    <dc:creator>Martin Maleček</dc:creator>
    <meta:creation-date>2025-06-26T06:34:00Z</meta:creation-date>
    <dc:date>2025-06-26T06:34:00Z</dc:date>
    <meta:template xlink:href="Normal" xlink:type="simple"/>
    <meta:editing-cycles>2</meta:editing-cycles>
    <meta:editing-duration>PT60S</meta:editing-duration>
    <meta:document-statistic meta:page-count="2" meta:paragraph-count="5" meta:word-count="368" meta:character-count="2541" meta:row-count="18" meta:non-whitespace-character-count="2178"/>
  </office:meta>
</office:document-meta>
</file>