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text-align="center" style:justify-single-word="false"/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9408"/>
    </style:style>
    <style:style style:name="T2" style:family="text">
      <style:text-properties officeooo:rsid="00051a2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ápenice<text:line-break/>Zastupitelstvo obce Vápenice</text:p>
      <text:h text:style-name="P5" text:outline-level="1">Obecně závazná vyhláška obce Vápenice<text:line-break/>o místním poplatku z pobytu</text:h>
      <text:p text:style-name="P4">č. <text:span text:style-name="T1">1</text:span>/2023</text:p>
      <text:p text:style-name="P4"/>
      <text:p text:style-name="P3">Zastupitelstvo obce Vápenice se na svém zasedání dne 1<text:span text:style-name="T1">4</text:span>. prosince 2023 <text:span text:style-name="T2">usnesením č. 6/9/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55841370" text:style-name="L1">
        <text:list-item>
          <text:p text:style-name="P7">Obec Vápen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22233538917396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22235078105186" text:style-name="L1">
        <text:list-item>
          <text:p text:style-name="P7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3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měsíce.</text:p>
      <text:h text:style-name="P6" text:outline-level="2">Čl. 7<text:line-break/> Osvobození </text:h>
      <text:list xml:id="list122234279834698" text:style-name="L1">
        <text:list-item>
          <text:p text:style-name="P7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7">Od poplatku se dále osvobozují osoby starší 70 let.</text:p>
        </text:list-item>
      </text:list>
      <text:h text:style-name="P6" text:outline-level="2">Čl. 8<text:line-break/> Přechodné a zrušovací ustanovení </text:h>
      <text:list xml:id="list122235262500110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 pobytu, ze dne 26. února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na Kubáníková v. r.<text:line-break/> starostka </text:p>
          </table:table-cell>
          <table:table-cell table:style-name="Podpisy.A1" office:value-type="string">
            <text:p text:style-name="PodpisovePole">Mgr. Bedřich Kubá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12-15T08:09:49.007000000</dc:date>
    <meta:editing-duration>PT47S</meta:editing-duration>
    <meta:editing-cycles>2</meta:editing-cycles>
    <meta:document-statistic meta:table-count="1" meta:image-count="0" meta:object-count="0" meta:page-count="2" meta:paragraph-count="38" meta:word-count="472" meta:character-count="3014" meta:non-whitespace-character-count="2583"/>
  </office:meta>
</office:document-meta>
</file>