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line-height="115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line-height="115%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15%">
        <style:tab-stops>
          <style:tab-stop style:position="0.501cm"/>
        </style:tab-stops>
      </style:paragraph-properties>
    </style:style>
    <style:style style:name="P12" style:family="paragraph" style:parent-style-name="List_20_Paragraph" style:list-style-name="WWNum3">
      <style:paragraph-properties fo:margin-left="1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WWNum2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2">
      <style:paragraph-properties fo:margin-top="0cm" fo:margin-bottom="0.423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17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0ea358"/>
    </style:style>
    <style:style style:name="P18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a72b8"/>
    </style:style>
    <style:style style:name="P19" style:family="paragraph" style:parent-style-name="List_20_Paragraph" style:list-style-name="WWNum1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0ea358" style:font-size-asian="11pt" style:font-name-complex="Arial1" style:font-size-complex="11pt"/>
    </style:style>
    <style:style style:name="P20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Arial" fo:font-size="11pt" officeooo:paragraph-rsid="0012fac2" style:font-size-asian="11pt" style:font-name-complex="Arial1" style:font-size-complex="11pt"/>
    </style:style>
    <style:style style:name="P21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105ad3" style:font-weight-asian="bold" style:font-name-complex="Arial1"/>
    </style:style>
    <style:style style:name="P22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rsid="0015545f" officeooo:paragraph-rsid="0015545f" style:font-weight-asian="bold" style:font-name-complex="Arial1"/>
    </style:style>
    <style:style style:name="P23" style:family="paragraph" style:parent-style-name="Standard">
      <style:paragraph-properties fo:text-align="justify" style:justify-single-word="false" fo:text-indent="0cm" style:auto-text-indent="false"/>
      <style:text-properties style:font-name="Arial" fo:font-size="11pt" officeooo:paragraph-rsid="00105ad3" style:font-size-asian="11pt" style:font-name-complex="Arial1" style:font-size-complex="11pt"/>
    </style:style>
    <style:style style:name="P24" style:family="paragraph" style:parent-style-name="List_20_Paragraph" style:list-style-name="WWNum3">
      <style:paragraph-properties fo:margin-left="1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Arial" officeooo:paragraph-rsid="0012fac2" style:font-name-complex="Arial1"/>
    </style:style>
    <style:style style:name="P25" style:family="paragraph" style:parent-style-name="Standard">
      <style:paragraph-properties fo:line-height="115%" fo:text-align="center" style:justify-single-word="false" fo:keep-with-next="always"/>
      <style:text-properties officeooo:paragraph-rsid="00105ad3"/>
    </style:style>
    <style:style style:name="P26" style:family="paragraph" style:parent-style-name="Standard">
      <style:paragraph-properties fo:line-height="115%" fo:text-align="center" style:justify-single-word="false" fo:keep-with-next="always"/>
    </style:style>
    <style:style style:name="P27" style:family="paragraph" style:parent-style-name="Standard">
      <style:paragraph-properties fo:text-align="justify" style:justify-single-word="false" fo:text-indent="0cm" style:auto-text-indent="false"/>
      <style:text-properties officeooo:paragraph-rsid="00105ad3"/>
    </style:style>
    <style:style style:name="P28" style:family="paragraph" style:parent-style-name="PodpisovePole">
      <style:text-properties officeooo:paragraph-rsid="00105ad3"/>
    </style:style>
    <style:style style:name="P29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officeooo:paragraph-rsid="00105ad3" style:font-size-asian="11pt" style:font-name-complex="Arial1" style:font-size-complex="11pt"/>
    </style:style>
    <style:style style:name="P30" style:family="paragraph" style:parent-style-name="Standard">
      <style:paragraph-properties fo:margin-left="1.249cm" fo:margin-top="0.212cm" fo:margin-bottom="0cm" style:contextual-spacing="false" fo:line-height="115%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15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officeooo:rsid="001826da" style:font-weight-asian="bold" style:font-name-complex="Arial1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1367b9" style:font-size-asian="11pt" style:font-name-complex="Arial1" style:font-size-complex="11pt"/>
    </style:style>
    <style:style style:name="T8" style:family="text">
      <style:text-properties style:font-name="Arial" fo:font-size="11pt" officeooo:rsid="001826da" style:font-size-asian="11pt" style:font-name-complex="Arial1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tyle="italic" style:font-style-asian="italic" style:font-name-complex="Arial1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 style:font-weight-complex="bold">
        <loext:char-complex-color loext:theme-type="accent2" loext:color-type="theme"/>
      </style:text-properties>
    </style:style>
    <style:style style:name="T14" style:family="text">
      <style:text-properties style:font-name="Arial" fo:font-size="11pt" officeooo:rsid="000ea358" style:font-size-asian="11pt" style:font-name-complex="Arial1" style:font-size-complex="11pt"/>
    </style:style>
    <style:style style:name="T15" style:family="text">
      <style:text-properties style:font-name="Arial" fo:font-size="11pt" officeooo:rsid="000dccf4" style:font-size-asian="11pt" style:font-name-complex="Arial1" style:font-size-complex="11pt"/>
    </style:style>
    <style:style style:name="T16" style:family="text">
      <style:text-properties style:font-name="Arial" fo:font-size="11pt" officeooo:rsid="001a72b8" style:font-size-asian="11pt" style:font-name-complex="Arial1" style:font-size-complex="11pt"/>
    </style:style>
    <style:style style:name="T17" style:family="text">
      <style:text-properties style:font-name="Arial" fo:font-size="11pt" officeooo:rsid="00197e25" style:font-size-asian="11pt" style:font-name-complex="Arial1" style:font-size-complex="11pt"/>
    </style:style>
    <style:style style:name="T18" style:family="text">
      <style:text-properties officeooo:rsid="00197e25"/>
    </style:style>
    <style:style style:name="T19" style:family="text">
      <style:text-properties officeooo:rsid="001826da"/>
    </style:style>
    <style:style style:name="T20" style:family="text">
      <style:text-properties officeooo:rsid="0015545f"/>
    </style:style>
    <style:style style:name="T21" style:family="text">
      <style:text-properties style:font-name="Arial" fo:font-weight="bold" officeooo:rsid="0015545f" style:font-weight-asian="bold" style:font-name-complex="Arial1"/>
    </style:style>
    <style:style style:name="T22" style:family="text">
      <style:text-properties fo:color="#ff0000" loext:opacity="100%" style:font-name="Arial" fo:font-size="10pt" fo:font-style="italic" style:font-size-asian="10pt" style:font-style-asian="italic" style:font-name-complex="Arial1" style:font-size-complex="10pt"/>
    </style:style>
    <style:style style:name="T23" style:family="text">
      <style:text-properties fo:color="#ff0000" loext:opacity="100%"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24" style:family="text">
      <style:text-properties fo:color="#ed7d31" loext:opacity="100%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ed7d31" loext:opacity="100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PŘÍČOVY</text:span><text:span text:style-name="T1"/></text:p>
      <text:p text:style-name="P1" loext:marker-style-name="T1"><text:span text:style-name="T1">Zastupitelstvo obce Příčovy</text:span><text:span text:style-name="T1"/></text:p>
      <text:p text:style-name="P2" loext:marker-style-name="T1"/>
      <text:p text:style-name="P1" loext:marker-style-name="T2"><text:span text:style-name="T3">Obecně závazná vyhláška obce Příčovy č. </text:span><text:span text:style-name="T4">2</text:span><text:span text:style-name="T3">/202</text:span><text:span text:style-name="T4">6</text:span></text:p>
      <text:p text:style-name="P1" loext:marker-style-name="T1"><text:span text:style-name="T1"><text:line-break/>o nočním klidu</text:span><text:span text:style-name="T1"/></text:p>
      <text:p text:style-name="P3" loext:marker-style-name="T5"/>
      <text:p text:style-name="P4" loext:marker-style-name="T6"><text:span text:style-name="T6">Zastupitelstvo obce Příčovy se na svém zasedání dne </text:span><text:span text:style-name="T7">1</text:span><text:span text:style-name="T8">8</text:span><text:span text:style-name="T6">.</text:span><text:span text:style-name="T8">3</text:span><text:span text:style-name="T6">.202</text:span><text:span text:style-name="T8">6</text:span><text:span text:style-name="T6"> usneslo vydat na základě § 5 odst. 7 zákona č. 251/2016 Sb., o některých přestupcích, ve znění pozdějších předpisů</text:span><text:bookmark-start text:name="_Hlk159326315"/><text:span text:style-name="T6"> (dále jen „zákon o některých přestupcích“), a v souladu s § 10 písm. d) </text:span><text:bookmark-end text:name="_Hlk159326315"/><text:span text:style-name="T6">a § 84 odst. 2 písm. h) zákona č. 128/2000 Sb., o obcích (obecní zřízení), ve znění pozdějších předpisů, tuto obecně závaznou vyhlášku (dále jen „vyhláška“):</text:span></text:p>
      <text:p text:style-name="P5" loext:marker-style-name="T6"/>
      <text:p text:style-name="P5" loext:marker-style-name="T6"/>
      <text:p text:style-name="P1" loext:marker-style-name="T1"><text:span text:style-name="T1">Čl. 1</text:span><text:span text:style-name="T1"/></text:p>
      <text:p text:style-name="P1" loext:marker-style-name="T1"><text:span text:style-name="T1">Předmět</text:span><text:span text:style-name="T1"/></text:p>
      <text:p text:style-name="P6" loext:marker-style-name="T9"/>
      <text:p text:style-name="P7" loext:marker-style-name="T10"><text:span text:style-name="T6">Předmětem této vyhlášky je stanovení výjimečných případů, při nichž je doba nočního klidu vymezena odlišně od zákona o některých přestupcích.</text:span></text:p>
      <text:p text:style-name="P5" loext:marker-style-name="T6"/>
      <text:p text:style-name="P5" loext:marker-style-name="T6"/>
      <text:p text:style-name="P1" loext:marker-style-name="T1"><text:span text:style-name="T1">Čl. 2</text:span><text:span text:style-name="T1"/></text:p>
      <text:p text:style-name="P1" loext:marker-style-name="T1"><text:span text:style-name="T1">Doba nočního klidu</text:span><text:span text:style-name="T1"/></text:p>
      <text:p text:style-name="P8" loext:marker-style-name="T9"/>
      <text:p text:style-name="P7" loext:marker-style-name="T6"><text:span text:style-name="T6">Dobou nočního klidu se rozumí doba od dvacáté druhé do šesté hodiny.</text:span><text:span text:style-name="T6"><text:note text:id="ftn1" text:note-class="footnote"><text:note-citation>1</text:note-citation><text:note-body><text:p text:style-name="P9" loext:marker-style-name="T11"><text:span text:style-name="T12"><text:s/>§ 5 odst. 7 zákona o některých přestupcích.</text:span><text:span text:style-name="T11"/></text:p><text:p text:style-name="P9"/></text:note-body></text:note></text:span></text:p>
      <text:p text:style-name="P10" loext:marker-style-name="T6"/>
      <text:p text:style-name="P10" loext:marker-style-name="T6"/>
      <text:p text:style-name="P1" loext:marker-style-name="T1"><text:span text:style-name="T1">Čl. 3</text:span><text:span text:style-name="T1"/></text:p>
      <text:p text:style-name="P1" loext:marker-style-name="T1"><text:span text:style-name="T1">Stanovení výjimečných případů, <text:line-break/>při nichž je doba nočního klidu vymezena odlišně od zákona </text:span><text:span text:style-name="T1"/></text:p>
      <text:p text:style-name="P11" loext:marker-style-name="T6"><text:span text:style-name="T13"/></text:p>
      <text:list xml:id="list396020805" text:style-name="WWNum3">
        <text:list-item>
          <text:p text:style-name="P12" loext:marker-style-name="T6"><text:span text:style-name="T6">Doba nočního klidu nemusí být dodržována:</text:span><text:span text:style-name="T6"/></text:p>
        </text:list-item>
      </text:list>
      <text:list text:style-name="WWNum2">
        <text:list-item>
          <text:p text:style-name="P13" loext:marker-style-name="T6"><text:span text:style-name="T6">v noci z 31. prosince na 1. ledna z důvodu konání oslav příchodu nového roku,</text:span></text:p>
        </text:list-item>
        <text:list-item>
          <text:p text:style-name="P14" loext:marker-style-name="T6"><text:span text:style-name="T6">v noci z 30. dubna na 1. května z důvodu konání tradiční akce Pálení čarodějnic.</text:span><text:span text:style-name="T6"/></text:p>
        </text:list-item>
      </text:list>
      <text:list xml:id="list150818098829750" text:continue-list="list396020805" text:style-name="WWNum3">
        <text:list-item>
          <text:p text:style-name="P15" loext:marker-style-name="T6"><text:soft-page-break/><text:span text:style-name="T6">Doba nočního klidu se vymezuje </text:span><text:span text:style-name="T14">v čase </text:span><text:span text:style-name="T6">od </text:span><text:span text:style-name="T15">0</text:span><text:span text:style-name="T16">2</text:span><text:span text:style-name="T15">:00</text:span><text:span text:style-name="T6"> do </text:span><text:span text:style-name="T15">06:00</text:span><text:span text:style-name="T6">, a to v následujících případech:</text:span></text:p>
        </text:list-item>
      </text:list>
      <text:list text:style-name="WWNum1">
        <text:list-item>
          <text:p text:style-name="P16" loext:marker-style-name="T6"><text:span text:style-name="T6">v noci z </text:span><text:span text:style-name="T14">2</text:span><text:span text:style-name="T17">6</text:span><text:span text:style-name="T6">. červ</text:span><text:span text:style-name="T14">na</text:span><text:span text:style-name="T6"> na </text:span><text:span text:style-name="T14">2</text:span><text:span text:style-name="T17">7</text:span><text:span text:style-name="T6">. červ</text:span><text:span text:style-name="T14">na</text:span><text:span text:style-name="T6"> z důvodu konání akce „</text:span><text:span text:style-name="T14">Kabát revival Plzeň</text:span><text:span text:style-name="T6">“,</text:span></text:p>
        </text:list-item>
        <text:list-item>
          <text:p text:style-name="P17" loext:marker-style-name="T6"><text:span text:style-name="T6">v noci z </text:span><text:span text:style-name="T14">4</text:span><text:span text:style-name="T6">. červ</text:span><text:span text:style-name="T14">ence</text:span><text:span text:style-name="T6"> na </text:span><text:span text:style-name="T14">5</text:span><text:span text:style-name="T6">. červ</text:span><text:span text:style-name="T14">ence</text:span><text:span text:style-name="T6"> z důvodu konání akce „</text:span><text:span text:style-name="T14">Brutus</text:span><text:span text:style-name="T6">“,</text:span></text:p>
        </text:list-item>
        <text:list-item>
          <text:p text:style-name="P18" loext:marker-style-name="T6"><text:span text:style-name="T6">v noci z </text:span><text:span text:style-name="T16">10</text:span><text:span text:style-name="T6">. červ</text:span><text:span text:style-name="T14">ence</text:span><text:span text:style-name="T6"> na </text:span><text:span text:style-name="T16">11</text:span><text:span text:style-name="T6">. červ</text:span><text:span text:style-name="T14">ence</text:span><text:span text:style-name="T6"> z důvodu konání akce „</text:span><text:span text:style-name="T16">Odysea</text:span><text:span text:style-name="T6">“,</text:span></text:p>
        </text:list-item>
        <text:list-item>
          <text:p text:style-name="P19" loext:marker-style-name="T6">v noci z 1. <text:span text:style-name="T18">srpna</text:span> na <text:span text:style-name="T18">2</text:span>. <text:span text:style-name="T18">srpna </text:span>z důvodu konání akce „<text:span text:style-name="T18">Hry bez obecních hranic</text:span>“,</text:p>
        </text:list-item>
        <text:list-item>
          <text:p text:style-name="P17" loext:marker-style-name="T6"><text:span text:style-name="T6">v noci z </text:span><text:span text:style-name="T14">2</text:span><text:span text:style-name="T17">8</text:span><text:span text:style-name="T6">. </text:span><text:span text:style-name="T14">srpna</text:span><text:span text:style-name="T6"> na </text:span><text:span text:style-name="T17">29</text:span><text:span text:style-name="T6">. </text:span><text:span text:style-name="T14">srpna</text:span><text:span text:style-name="T6"> z důvodu konání akce „</text:span><text:span text:style-name="T14">Kaktus Verde </text:span><text:span text:style-name="T17">+ 2 kapely</text:span><text:span text:style-name="T6">“.</text:span></text:p>
          <text:p text:style-name="P17" loext:marker-style-name="T6"><text:span text:style-name="T6"/></text:p>
        </text:list-item>
      </text:list>
      <text:list text:continue-list="list150818098829750" text:style-name="WWNum3">
        <text:list-header>
          <text:p text:style-name="P20" loext:marker-style-name="T6"/>
        </text:list-header>
      </text:list>
      <text:p text:style-name="P21">Čl. 4</text:p>
      <text:p text:style-name="P22">Zrušovací ustanovení</text:p>
      <text:p text:style-name="P23"/>
      <text:p text:style-name="P23"><text:bookmark-start text:name="_Hlk54595723"/>Zrušuje se obecně závazná vyhláška <text:bookmark-end text:name="_Hlk54595723"/>č. <text:span text:style-name="T19">3</text:span>/202<text:span text:style-name="T20">5</text:span>, o <text:span text:style-name="T20">nočním klidu</text:span>, ze dne <text:span text:style-name="T19">14</text:span>. <text:span text:style-name="T19">8</text:span>. 202<text:span text:style-name="T19">5</text:span>.</text:p>
      <text:list text:continue-numbering="true" text:style-name="WWNum3">
        <text:list-header>
          <text:p text:style-name="P24" loext:marker-style-name="T6"/>
        </text:list-header>
      </text:list>
      <text:p text:style-name="P25" loext:marker-style-name="T1"><text:span text:style-name="T1">Čl. </text:span><text:span text:style-name="T21">5</text:span></text:p>
      <text:p text:style-name="P26" loext:marker-style-name="T22"><text:span text:style-name="T1">Účinnost</text:span></text:p>
      <text:p text:style-name="P1" loext:marker-style-name="T22"><text:span text:style-name="T23"/></text:p>
      <text:p text:style-name="P27" loext:marker-style-name="T6"><text:span text:style-name="T6">Tato vyhláška nabývá účinnosti počátkem patnáctého dne následujícího po dni 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28">Ing. Michal Jiráček v. r.<text:line-break/> starosta </text:p>
          </table:table-cell>
          <table:table-cell table:style-name="Podpisy.A1" office:value-type="string">
            <text:p text:style-name="P28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28"/>
          </table:table-cell>
          <table:table-cell table:style-name="Podpisy.A1" office:value-type="string">
            <text:p text:style-name="P28"/>
          </table:table-cell>
        </table:table-row>
      </table:table>
      <text:p text:style-name="P29"><text:span text:style-name="T6"/></text:p>
      <text:p text:style-name="P30" loext:marker-style-name="T6"/>
      <text:p text:style-name="P31" loext:marker-style-name="T6"/>
      <text:p text:style-name="P32" loext:marker-style-name="T24"><text:span text:style-name="T24"/></text:p>
      <text:p text:style-name="P33" loext:marker-style-name="T25"><text:span text:style-name="T24"/></text:p>
      <text:p text:style-name="P34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" style:family="paragraph" style:parent-style-name="Standard" loext:linked-style-name="Text_20_Char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Footer" style:family="paragraph" style:parent-style-name="Standard" loext:linked-style-name="Zápatí_20_Char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/>
    <style:style style:name="Text_20_Char" style:display-name="Text Char" style:family="text" loext:linked-style-name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3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0T05:41:00</meta:creation-date>
    <meta:initial-creator>DA210036</meta:initial-creator>
    <dc:language>cs-CZ</dc:language>
    <meta:print-date>2007-03-05T10:30:00</meta:print-date>
    <dc:date>2026-03-20T15:08:16.813934997</dc:date>
    <meta:editing-cycles>28</meta:editing-cycles>
    <dc:title>Vzor obecně závazné vyhlášky obce o stanovení systému shromažďování, sběru, přepravy, třídění, využívání a odstraňování komuná</dc:title>
    <meta:editing-duration>PT1H33M30S</meta:editing-duration>
    <meta:generator>LibreOffice/24.8.7.2$Linux_X86_64 LibreOffice_project/480$Build-2</meta:generator>
    <meta:document-statistic meta:table-count="1" meta:image-count="0" meta:object-count="0" meta:page-count="2" meta:paragraph-count="32" meta:word-count="327" meta:character-count="1843" meta:non-whitespace-character-count="1549"/>
    <meta:user-defined meta:name="AppVersion">15.0000</meta:user-defined>
    <meta:user-defined meta:name="Company">MV ČR</meta:user-defined>
    <meta:template xlink:type="simple" xlink:actuate="onRequest" xlink:title="Normal.dotm" xlink:href=""/>
  </office:meta>
</office:document-meta>
</file>