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fo:color="#c9211e" loext:opacity="100%" officeooo:rsid="001c4a41" officeooo:paragraph-rsid="001c4a41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ea3ed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2">
      <style:text-properties officeooo:rsid="001bb8c8" officeooo:paragraph-rsid="001ea3ed"/>
    </style:style>
    <style:style style:name="P10" style:family="paragraph" style:parent-style-name="Odstavec">
      <style:text-properties officeooo:rsid="001bb8c8" officeooo:paragraph-rsid="001ea3ed"/>
    </style:style>
    <style:style style:name="T1" style:family="text">
      <style:text-properties officeooo:rsid="001b4b6f"/>
    </style:style>
    <style:style style:name="T2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ý Petřín<text:line-break/>Zastupitelstvo obce Starý Petřín</text:p>
      <text:h text:style-name="P5" text:outline-level="1">Obecně závazná vyhláška obce Starý Petřín<text:line-break/>o místním poplatku za užívání veřejného prostranství</text:h>
      <text:p text:style-name="P3">Zastupitelstvo obce Starý Petřín se na svém zasedání dne 2<text:span text:style-name="T1">1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8">Obec Starý Petřín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žívání veřejného prostranství pro reklamní akce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p text:style-name="P4"/>
      <text:h text:style-name="P6" text:outline-level="2"><text:soft-page-break/>Čl. 4<text:line-break/>Ohlašovací povinnost</text:h>
      <text:list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list text:style-name="L1">
        <text:list-item>
          <text:p text:style-name="P8">Sazba poplatku činí za každý i započatý m² a každý i započatý den:</text:p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žívání veřejného prostranství pro reklamní akce 10 Kč.</text:p>
            </text:list-item>
          </text:list>
        </text:list-item>
        <text:list-item>
          <text:p text:style-name="P8">Obec stanovuje poplatek paušální částkou:</text:p>
          <text:list>
            <text:list-item>
              <text:p text:style-name="P8">za umístění reklamních zařízení 100 Kč za měsíc,</text:p>
            </text:list-item>
            <text:list-item>
              <text:p text:style-name="P8">za umístění skládek 100 Kč za měsíc.</text:p>
            </text:list-item>
          </text:list>
          <text:p text:style-name="P8"/>
        </text:list-item>
      </text:list>
      <text:h text:style-name="P6" text:outline-level="2">Čl. 6<text:line-break/>Splatnost poplatku</text:h>
      <text:list text:style-name="L1">
        <text:list-item>
          <text:p text:style-name="P8">Poplatek je splatný nejpozději do 5 dnů ode dne ukončení užívání veřejného prostranství.</text:p>
        </text:list-item>
        <text:list-item>
          <text:p text:style-name="P8">Poplatek stanovený paušální částkou je splatný do 5 dnů od počátku každého poplatkového období.</text:p>
        </text:list-item>
      </text:list>
      <text:h text:style-name="P6" text:outline-level="2">Čl. 7<text:line-break/> Osvobození </text:h>
      <text:list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</text:p>
          <text:list>
            <text:list-item>
              <text:p text:style-name="P8">SDH Jazovice, SDH Starý Petřín,</text:p>
            </text:list-item>
            <text:list-item>
              <text:p text:style-name="P8">Český červený kříž Jazovice,</text:p>
            </text:list-item>
            <text:list-item>
              <text:p text:style-name="P8"><text:soft-page-break/>TJ Družstevník Starý Petřín, z.s.,</text:p>
            </text:list-item>
            <text:list-item>
              <text:p text:style-name="P8">Myslivecké sdružení Jazovice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text:style-name="L2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4/2019, o místním poplatku za užívání veřejného prostranství, ze dne 12. prosince 2019.</text:p>
        </text:list-item>
      </text:list>
      <text:h text:style-name="P7" text:outline-level="2">Čl. 9<text:line-break/>Účinnost</text:h>
      <text:p text:style-name="P10"><text:span text:style-name="T2">Tato vyhláška nabývá účinnosti dnem 1. ledna 2024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Dibelka v. r.<text:line-break/> starosta </text:p>
          </table:table-cell>
          <table:table-cell table:style-name="Podpisy.A1" office:value-type="string">
            <text:p text:style-name="PodpisovePole">Hana Kov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08:11:35.625000000</dc:date>
    <meta:generator>LibreOffice/7.6.2.1$Windows_X86_64 LibreOffice_project/56f7684011345957bbf33a7ee678afaf4d2ba333</meta:generator>
    <meta:editing-duration>PT28M14S</meta:editing-duration>
    <meta:editing-cycles>6</meta:editing-cycles>
    <meta:print-date>2023-11-30T08:10:17.190000000</meta:print-date>
    <meta:document-statistic meta:table-count="1" meta:image-count="0" meta:object-count="0" meta:page-count="3" meta:paragraph-count="55" meta:word-count="625" meta:character-count="4002" meta:non-whitespace-character-count="3458"/>
  </office:meta>
</office:document-meta>
</file>