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4" text:anchor-type="as-char" svg:x="0in" svg:y="0in" svg:width="6.3in" svg:height="8.9090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l Záhorák</meta:initial-creator>
    <dc:creator>Michal Záhorák</dc:creator>
    <meta:creation-date>2025-04-07T13:51:00Z</meta:creation-date>
    <dc:date>2025-04-07T13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