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esuchyně<text:line-break/>Zastupitelstvo obce Nesuchyně</text:p>
      <text:h text:style-name="Nadpis1" text:outline-level="1">Obecně závazná vyhláška obce Nesuchyně<text:line-break/>o místním poplatku za obecní systém odpadového hospodářství</text:h>
      <text:p text:style-name="UvodniVeta">Zastupitelstvo obce Nesuchyně se na svém zasedání dne 26. června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Nesuchyně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text:p text:style-name="Normální"/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text:p text:style-name="Normální"/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2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text:p text:style-name="Normální"/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text:p text:style-name="Normální"/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1. ledna a 30. června příslušného kalendářního roku.</text:p>
        </text:list-item>
        <text:list-item>
          <text:p text:style-name="P20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soft-page-break/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text:p text:style-name="Normální"/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 která nedosáhla v daném poplatkovém roce věku 20 let.</text:p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text:p text:style-name="Normální"/></text:note-body></text:note></text:span>.</text:p>
        </text:list-item>
      </text:list>
      <text:h text:style-name="Nadpis2" text:outline-level="2">Čl. 7<text:line-break/>Účinnost</text:h>
      <text:p text:style-name="Odstavec">Tato vyhláška nabývá účinnosti počátkem patnáctého dne následujícího po dni jejího vyhlášení.</text:p>
      <text:p text:style-name="Odstavec"/>
      <text:p text:style-name="Odstavec"/>
      <text:p text:style-name="Odstavec"/>
      <text:p text:style-name="Odstavec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<text:s text:c="96"/>Jiří Barsa v. r.<text:line-break/><text:s/>starosta</text:p>
          </table:table-cell>
          <table:table-cell table:style-name="TableCell35">
            <text:p text:style-name="PodpisovePole"/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ertinax1@seznam.cz</dc:creator>
    <meta:creation-date>2025-06-25T13:37:00Z</meta:creation-date>
    <dc:date>2026-02-06T10:55:00Z</dc:date>
    <meta:print-date>2026-02-06T10:00:00Z</meta:print-date>
    <meta:template xlink:href="Normal" xlink:type="simple"/>
    <meta:editing-cycles>4</meta:editing-cycles>
    <meta:editing-duration>PT60S</meta:editing-duration>
    <meta:document-statistic meta:page-count="3" meta:paragraph-count="8" meta:word-count="586" meta:character-count="4038" meta:row-count="28" meta:non-whitespace-character-count="3460"/>
  </office:meta>
</office:document-meta>
</file>