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9ef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utim<text:line-break/>Zastupitelstvo obce Putim</text:p>
      <text:h text:style-name="P4" text:outline-level="1">Obecně závazná vyhláška obce Putim<text:line-break/>o místním poplatku z pobytu</text:h>
      <text:p text:style-name="P3">Zastupitelstvo obce Putim se na svém zasedání dne <text:span text:style-name="T1">7</text:span>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89967344" text:style-name="L1">
        <text:list-item>
          <text:p text:style-name="P6">Obec Putim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8254741206591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82547479689065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8254601653790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19, Obecně závazná vyhláška obce Putim č. 2/2019 o místním poplatku z pobytu, ze dne 2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Marušková v. r.<text:line-break/> starostka </text:p>
          </table:table-cell>
          <table:table-cell table:style-name="Podpisy.A1" office:value-type="string">
            <text:p text:style-name="PodpisovePole">Antonín Žižka, Petra Pix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3:54:08.169000000</dc:date>
    <meta:generator>LibreOffice/7.3.0.3$Windows_X86_64 LibreOffice_project/0f246aa12d0eee4a0f7adcefbf7c878fc2238db3</meta:generator>
    <meta:print-date>2023-12-06T13:54:02.619000000</meta:print-date>
    <meta:editing-duration>PT24S</meta:editing-duration>
    <meta:editing-cycles>1</meta:editing-cycles>
    <meta:document-statistic meta:table-count="1" meta:image-count="0" meta:object-count="0" meta:page-count="2" meta:paragraph-count="36" meta:word-count="464" meta:character-count="2966" meta:non-whitespace-character-count="2539"/>
  </office:meta>
</office:document-meta>
</file>