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SEK<text:line-break/>Zastupitelstvo obce Prasek</text:p>
      <text:h text:style-name="Nadpis1" text:outline-level="1">Obecně závazná vyhláška obce Prasek<text:line-break/>o místním poplatku ze psů</text:h>
      <text:p text:style-name="UvodniVeta">Zastupitelstvo obce Prasek se na svém zasedání dne 3.10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se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<text:s/>6 měsíců, nebo ode dne, kdy nabyl psa staršího<text:s/>6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<text:s/>6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13, o místním poplatku ze psů, ze dne 18. září 2013.</text:p>
        </text:list-item>
      </text:list>
      <text:h text:style-name="Nadpis2" text:outline-level="2">Čl.<text:s/>7<text:line-break/>Účinnost</text:h>
      <text:p text:style-name="Odstavec">Tato vyhláška nabývá účinnosti dnem 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aroslav Myška v. r.<text:line-break/><text:s/>starosta</text:p>
          </table:table-cell>
          <table:table-cell table:style-name="TableCell25">
            <text:p text:style-name="PodpisovePole">Monika Tomá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rasek</meta:initial-creator>
    <dc:creator>Obec Prasek</dc:creator>
    <meta:creation-date>2024-12-31T05:24:00Z</meta:creation-date>
    <dc:date>2024-12-31T05:24:00Z</dc:date>
    <meta:template xlink:href="Normal" xlink:type="simple"/>
    <meta:editing-cycles>2</meta:editing-cycles>
    <meta:editing-duration>PT120S</meta:editing-duration>
    <meta:document-statistic meta:page-count="2" meta:paragraph-count="5" meta:word-count="378" meta:character-count="2608" meta:row-count="18" meta:non-whitespace-character-count="2235"/>
  </office:meta>
</office:document-meta>
</file>