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weight-complex="bold" fo:font-size="12pt" style:font-size-asian="12pt" style:font-size-complex="12pt"/>
    </style:style>
    <style:style style:name="P9" style:parent-style-name="Normální" style:family="paragraph">
      <style:text-properties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Odstavecseseznamem" style:list-style-name="LFO4" style:family="paragraph">
      <style:text-properties style:font-weight-complex="bold" fo:font-size="12pt" style:font-size-asian="12pt" style:font-size-complex="12pt"/>
    </style:style>
    <style:style style:name="P13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14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15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16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17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18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19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20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21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22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23" style:parent-style-name="Odstavecseseznamem" style:list-style-name="LFO6" style:family="paragraph">
      <style:text-properties style:font-weight-complex="bold" fo:font-size="12pt" style:font-size-asian="12pt" style:font-size-complex="12pt"/>
    </style:style>
    <style:style style:name="P24" style:parent-style-name="Odstavecseseznamem" style:list-style-name="LFO4" style:family="paragraph">
      <style:text-properties style:font-weight-complex="bold" fo:font-size="12pt" style:font-size-asian="12pt" style:font-size-complex="12pt"/>
    </style:style>
    <style:style style:name="P25" style:parent-style-name="Odstavecseseznamem" style:list-style-name="LFO4" style:family="paragraph">
      <style:text-properties style:font-weight-complex="bold" fo:font-size="12pt" style:font-size-asian="12pt" style:font-size-complex="12pt"/>
    </style:style>
    <style:style style:name="P26" style:parent-style-name="Odstavecseseznamem" style:list-style-name="LFO4" style:family="paragraph">
      <style:text-properties style:font-weight-complex="bold" fo:font-size="12pt" style:font-size-asian="12pt" style:font-size-complex="12pt"/>
    </style:style>
    <style:style style:name="P27" style:parent-style-name="Odstavecseseznamem" style:family="paragraph">
      <style:text-properties style:font-weight-complex="bold" fo:font-size="12pt" style:font-size-asian="12pt" style:font-size-complex="12pt"/>
    </style:style>
    <style:style style:name="P28" style:parent-style-name="Odstavecseseznamem" style:family="paragraph">
      <style:text-properties style:font-weight-complex="bold" fo:font-size="12pt" style:font-size-asian="12pt" style:font-size-complex="12pt"/>
    </style:style>
    <style:style style:name="P29" style:parent-style-name="Odstavecseseznamem" style:family="paragraph">
      <style:text-properties style:font-weight-complex="bold" fo:font-size="12pt" style:font-size-asian="12pt" style:font-size-complex="12pt"/>
    </style:style>
    <style:style style:name="P3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Odstavecseseznamem" style:list-style-name="LFO7" style:family="paragraph">
      <style:text-properties style:font-weight-complex="bold" fo:font-size="12pt" style:font-size-asian="12pt" style:font-size-complex="12pt"/>
    </style:style>
    <style:style style:name="P33" style:parent-style-name="Odstavecseseznamem" style:list-style-name="LFO8" style:family="paragraph"/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style:font-weight-complex="bold" fo:font-size="12pt" style:font-size-asian="12pt" style:font-size-complex="12pt"/>
    </style:style>
    <style:style style:name="P37" style:parent-style-name="Odstavecseseznamem" style:list-style-name="LFO8" style:family="paragraph"/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weight-complex="bold" fo:font-size="12pt" style:font-size-asian="12pt" style:font-size-complex="12pt"/>
    </style:style>
    <style:style style:name="P40" style:parent-style-name="Odstavecseseznamem" style:list-style-name="LFO8" style:family="paragraph"/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weight-complex="bold" fo:font-size="12pt" style:font-size-asian="12pt" style:font-size-complex="12pt"/>
    </style:style>
    <style:style style:name="P44" style:parent-style-name="Odstavecseseznamem" style:list-style-name="LFO8" style:family="paragraph"/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weight-complex="bold" fo:font-size="12pt" style:font-size-asian="12pt" style:font-size-complex="12pt"/>
    </style:style>
    <style:style style:name="P47" style:parent-style-name="Odstavecseseznamem" style:list-style-name="LFO8" style:family="paragraph"/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weight-complex="bold" fo:font-size="12pt" style:font-size-asian="12pt" style:font-size-complex="12pt"/>
    </style:style>
    <style:style style:name="P50" style:parent-style-name="Odstavecseseznamem" style:list-style-name="LFO8" style:family="paragraph"/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weight-complex="bold" fo:font-size="12pt" style:font-size-asian="12pt" style:font-size-complex="12pt"/>
    </style:style>
    <style:style style:name="P53" style:parent-style-name="Odstavecseseznamem" style:list-style-name="LFO7" style:family="paragraph"/>
    <style:style style:name="P54" style:parent-style-name="Odstavecseseznamem" style:list-style-name="LFO7" style:family="paragraph"/>
    <style:style style:name="P55" style:parent-style-name="Odstavecseseznamem" style:list-style-name="LFO9" style:family="paragraph"/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weight-complex="bold" fo:font-size="12pt" style:font-size-asian="12pt" style:font-size-complex="12pt"/>
    </style:style>
    <style:style style:name="P59" style:parent-style-name="Odstavecseseznamem" style:list-style-name="LFO9" style:family="paragraph"/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weight-complex="bold" fo:font-size="12pt" style:font-size-asian="12pt" style:font-size-complex="12pt"/>
    </style:style>
    <style:style style:name="P62" style:parent-style-name="Odstavecseseznamem" style:list-style-name="LFO9" style:family="paragraph"/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weight-complex="bold" fo:font-size="12pt" style:font-size-asian="12pt" style:font-size-complex="12pt"/>
    </style:style>
    <style:style style:name="P65" style:parent-style-name="Odstavecseseznamem" style:list-style-name="LFO7" style:family="paragraph"/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weight-complex="bold" fo:font-size="12pt" style:font-size-asian="12pt" style:font-size-complex="12pt"/>
    </style:style>
    <style:style style:name="P68" style:parent-style-name="Odstavecseseznamem" style:list-style-name="LFO7" style:family="paragraph"/>
    <style:style style:name="T69" style:parent-style-name="Standardnípísmoodstavce" style:family="text">
      <style:text-properties style:font-weight-complex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weight-complex="bold" fo:font-size="12pt" style:font-size-asian="12pt" style:font-size-complex="12pt"/>
    </style:style>
    <style:style style:name="P72" style:parent-style-name="Odstavecseseznamem" style:list-style-name="LFO7" style:family="paragraph">
      <style:text-properties style:font-weight-complex="bold" fo:font-size="12pt" style:font-size-asian="12pt" style:font-size-complex="12pt"/>
    </style:style>
    <style:style style:name="P73" style:parent-style-name="Odstavecseseznamem" style:family="paragraph">
      <style:text-properties style:font-weight-complex="bold" fo:font-size="12pt" style:font-size-asian="12pt" style:font-size-complex="12pt"/>
    </style:style>
    <style:style style:name="P74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Odstavecseseznamem" style:list-style-name="LFO12" style:family="paragraph">
      <style:text-properties style:font-weight-complex="bold" fo:font-size="12pt" style:font-size-asian="12pt" style:font-size-complex="12pt"/>
    </style:style>
    <style:style style:name="P77" style:parent-style-name="Odstavecseseznamem" style:list-style-name="LFO12" style:family="paragraph">
      <style:text-properties style:font-weight-complex="bold" fo:font-size="12pt" style:font-size-asian="12pt" style:font-size-complex="12pt"/>
    </style:style>
    <style:style style:name="P78" style:parent-style-name="Odstavecseseznamem" style:list-style-name="LFO12" style:family="paragraph">
      <style:text-properties style:font-weight-complex="bold" fo:font-size="12pt" style:font-size-asian="12pt" style:font-size-complex="12pt"/>
    </style:style>
    <style:style style:name="P7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0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" style:parent-style-name="Odstavecseseznamem" style:list-style-name="LFO10" style:family="paragraph">
      <style:text-properties fo:font-size="12pt" style:font-size-asian="12pt" style:font-size-complex="12pt"/>
    </style:style>
    <style:style style:name="P85" style:parent-style-name="Odstavecseseznamem" style:list-style-name="LFO11" style:family="paragraph"/>
    <style:style style:name="T8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P88" style:parent-style-name="Odstavecseseznamem" style:list-style-name="LFO11" style:family="paragraph"/>
    <style:style style:name="T8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Odstavecseseznamem" style:list-style-name="LFO11" style:family="paragraph"/>
    <style:style style:name="T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Odstavecseseznamem" style:list-style-name="LFO10" style:family="paragraph">
      <style:text-properties fo:font-size="12pt" style:font-size-asian="12pt" style:font-size-complex="12pt"/>
    </style:style>
    <style:style style:name="P101" style:parent-style-name="Odstavecseseznamem" style:list-style-name="LFO10" style:family="paragraph">
      <style:text-properties fo:font-size="12pt" style:font-size-asian="12pt" style:font-size-complex="12pt"/>
    </style:style>
    <style:style style:name="P102" style:parent-style-name="Odstavecseseznamem" style:family="paragraph">
      <style:text-properties fo:font-size="12pt" style:font-size-asian="12pt" style:font-size-complex="12pt"/>
    </style:style>
    <style:style style:name="P103" style:parent-style-name="Odstavecseseznamem" style:family="paragraph"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text-properties fo:font-size="12pt" style:font-size-asian="12pt" style:font-size-complex="12pt"/>
    </style:style>
    <style:style style:name="P107" style:parent-style-name="Normální" style:family="paragraph">
      <style:text-properties fo:font-size="12pt" style:font-size-asian="12pt" style:font-size-complex="12pt"/>
    </style:style>
    <style:style style:name="P10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ální" style:family="paragraph">
      <style:text-properties fo:font-size="12pt" style:font-size-asian="12pt" style:font-size-complex="12pt"/>
    </style:style>
    <style:style style:name="P111" style:parent-style-name="Normální" style:family="paragraph">
      <style:text-properties fo:font-size="12pt" style:font-size-asian="12pt" style:font-size-complex="12pt"/>
    </style:style>
    <style:style style:name="P112" style:parent-style-name="Normální" style:family="paragraph">
      <style:text-properties fo:font-size="12pt" style:font-size-asian="12pt" style:font-size-complex="12pt"/>
    </style:style>
    <style:style style:name="P113" style:parent-style-name="Normální" style:family="paragraph">
      <style:text-properties fo:font-size="12pt" style:font-size-asian="12pt" style:font-size-complex="12pt"/>
    </style:style>
    <style:style style:name="P114" style:parent-style-name="Normální" style:family="paragraph">
      <style:text-properties fo:font-size="12pt" style:font-size-asian="12pt" style:font-size-complex="12pt"/>
    </style:style>
    <style:style style:name="P115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1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19" style:parent-style-name="Normální" style:family="paragraph">
      <style:text-properties fo:font-size="12pt" style:font-size-asian="12pt" style:font-size-complex="12pt"/>
    </style:style>
    <style:style style:name="P120" style:parent-style-name="Normální" style:family="paragraph">
      <style:text-properties fo:font-size="12pt" style:font-size-asian="12pt" style:font-size-complex="12pt"/>
    </style:style>
    <style:style style:name="P121" style:parent-style-name="Normální" style:family="paragraph">
      <style:text-properties fo:font-size="12pt" style:font-size-asian="12pt" style:font-size-complex="12pt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P123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6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0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3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6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0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3" style:parent-style-name="Normální" style:family="paragraph">
      <style:text-properties fo:font-size="12pt" style:font-size-asian="12pt" style:font-size-complex="12pt"/>
    </style:style>
    <style:style style:name="P14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6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0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3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6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0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1" style:parent-style-name="Normální" style:family="paragraph">
      <style:paragraph-properties fo:margin-left="0.25in">
        <style:tab-stops/>
      </style:paragraph-properties>
    </style:style>
    <style:style style:name="T16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Rádlo</text:p>
      <text:p text:style-name="P2">Obecně závazná vyhláška č.<text:s/>2/2019<text:s/></text:p>
      <text:p text:style-name="P3"><text:s/>stanovení systému shromažďování, sběru, přepravy, třídění, využívání a odstraňování komunálních odpadů na území obce Rádlo</text:p>
      <text:p text:style-name="P4">Zastupitelstvo obce Rádlo se na svém zasedání dne<text:s/>17.12.2019 usnesením č.<text:s/>81/2019<text:s text:c="11"/>usneslo vydat na základě ustanovení § 17 odst. 2 zákona č. 185/2001 Sb., o odpadech a o změně některých dalších zákonů, ve znění pozdějších předpisů, a v souladu s § 10 písm. d) a § 84 odst. 2 písm. h) zákona č. 128/2000 Sb., o obcích (obecní zařízení), ve znění pozdějších předpisů, tuto obecně závaznou vyhlášku (dále jen „vyhláška“):</text:p>
      <text:p text:style-name="P5"/>
      <text:p text:style-name="P6">Čl. 1</text:p>
      <text:p text:style-name="P7">Základní ustanovení</text:p>
      <text:p text:style-name="P8">Tato vyhláška stanoví systém<text:s/>shromažďování, sběru, přepravy, třídění, využívání a odstraňování komunálních odpadů vznikajících na území obce Rádlo. <text:s text:c="2"/></text:p>
      <text:p text:style-name="P9"/>
      <text:p text:style-name="P10">Čl.2</text:p>
      <text:p text:style-name="P11">Třídění komunálního odpadu</text:p>
      <text:list text:style-name="LFO4" text:continue-numbering="true">
        <text:list-item>
          <text:p text:style-name="P12">Komunální odpad se třídí na složky:</text:p>
        </text:list-item>
      </text:list>
      <text:list text:style-name="LFO6" text:continue-numbering="true">
        <text:list-item>
          <text:p text:style-name="P13">papír,</text:p>
        </text:list-item>
        <text:list-item>
          <text:p text:style-name="P14">sklo,</text:p>
        </text:list-item>
        <text:list-item>
          <text:p text:style-name="P15">plasty,</text:p>
        </text:list-item>
        <text:list-item>
          <text:p text:style-name="P16">kovy,</text:p>
        </text:list-item>
        <text:list-item>
          <text:p text:style-name="P17">nápojové kartony,</text:p>
        </text:list-item>
        <text:list-item>
          <text:p text:style-name="P18">biologicky rozložitelný odpad rostlinného původu,</text:p>
        </text:list-item>
        <text:list-item>
          <text:p text:style-name="P19">jedlé oleje a tuky</text:p>
        </text:list-item>
        <text:list-item>
          <text:p text:style-name="P20">nebezpečný odpad,</text:p>
        </text:list-item>
        <text:list-item>
          <text:p text:style-name="P21">objemný odpad,</text:p>
        </text:list-item>
        <text:list-item>
          <text:p text:style-name="P22">textil,</text:p>
        </text:list-item>
        <text:list-item>
          <text:p text:style-name="P23">směsný odpad.</text:p>
        </text:list-item>
      </text:list>
      <text:list text:style-name="LFO4" text:continue-numbering="true">
        <text:list-item>
          <text:p text:style-name="P24">Objemný odpad je takový odpad, který vzhledem ke svým rozměrům nemůže být umístěn do sběrných nádob a pytlů (např. koberce, matrace, nábytek).</text:p>
        </text:list-item>
        <text:list-item>
          <text:p text:style-name="P25">Směsný odpad je zbylý komunální odpad po stanoveném vytřídění dle odst. 1 písm. a) až j).</text:p>
        </text:list-item>
        <text:list-item>
          <text:p text:style-name="P26">Oddělené soustřeďování složek komunálního odpadu se provádí prostřednictvím sběrných nádob (zvláštních a typizovaných), velkoobjemových kontejnerů a pytlů, do kterých mohou být odkládány pouze složky komunálního odpadu, pro který jsou určeny.</text:p>
        </text:list-item>
      </text:list>
      <text:p text:style-name="P27"/>
      <text:p text:style-name="P28"/>
      <text:p text:style-name="P29"/>
      <text:p text:style-name="P30">Čl.3</text:p>
      <text:p text:style-name="P31">Oddělené soustřeďování složek komunálního odpadu</text:p>
      <text:list text:style-name="LFO7" text:continue-numbering="true">
        <text:list-item>
          <text:p text:style-name="P32">Zvláštní sběrné nádoby<text:s/>(kontejnery) označené logem oprávněné osoby a příslušnými nápisy jsou určené k odkládání:</text:p>
        </text:list-item>
      </text:list>
      <text:list text:style-name="LFO8" text:continue-numbering="true">
        <text:list-item>
          <text:p text:style-name="P33"><text:span text:style-name="T34">papíru</text:span><text:span text:style-name="T35"><text:s/></text:span><text:span text:style-name="T36">– barva modrá</text:span></text:p>
        </text:list-item>
        <text:list-item>
          <text:p text:style-name="P37"><text:span text:style-name="T38">PET lahve<text:s/></text:span><text:span text:style-name="T39">– barva žlutá</text:span></text:p>
        </text:list-item>
        <text:list-item>
          <text:p text:style-name="P40"><text:span text:style-name="T41">čiré sklo<text:s/></text:span><text:span text:style-name="T42">- <text:s/></text:span><text:span text:style-name="T43">barva bílá</text:span></text:p>
        </text:list-item>
        <text:list-item>
          <text:p text:style-name="P44"><text:span text:style-name="T45">tmavé sklo<text:s/></text:span><text:span text:style-name="T46">– barva zelená</text:span></text:p>
        </text:list-item>
        <text:list-item>
          <text:p text:style-name="P47"><text:span text:style-name="T48">biologicky rozložitelného odpadu rostlinného původu<text:s/></text:span><text:span text:style-name="T49">– barva hnědá</text:span></text:p>
        </text:list-item>
        <text:list-item>
          <text:p text:style-name="P50"><text:span text:style-name="T51">textilu<text:s/></text:span><text:span text:style-name="T52">– barva bílá</text:span></text:p>
        </text:list-item>
      </text:list>
      <text:list text:style-name="LFO7" text:continue-numbering="true">
        <text:list-item>
          <text:p text:style-name="P53">Zvláštní sběrné nádoby jsou umístěny na stanovištích uvedených v příloze č. 1, která je nedílnou součástí této vyhlášky.</text:p>
        </text:list-item>
        <text:list-item>
          <text:p text:style-name="P54">Pytle označené logem oprávněné osoby a příslušnými nápisy jsou určené k odkládání:</text:p>
        </text:list-item>
      </text:list>
      <text:list text:style-name="LFO9" text:continue-numbering="true">
        <text:list-item>
          <text:p text:style-name="P55"><text:span text:style-name="T56">s</text:span><text:span text:style-name="T57">měsných plastů</text:span><text:span text:style-name="T58"><text:s/>– barva žlutá</text:span></text:p>
        </text:list-item>
        <text:list-item>
          <text:p text:style-name="P59"><text:span text:style-name="T60">nápojových kartonů<text:s/></text:span><text:span text:style-name="T61">– barva oranžová</text:span></text:p>
        </text:list-item>
        <text:list-item>
          <text:p text:style-name="P62"><text:span text:style-name="T63">kovů<text:s/></text:span><text:span text:style-name="T64">– barva šedá</text:span></text:p>
        </text:list-item>
      </text:list>
      <text:list text:style-name="LFO7" text:continue-numbering="true">
        <text:list-item>
          <text:p text:style-name="P65"><text:span text:style-name="T66">Pytle</text:span><text:span text:style-name="T67"><text:s/>je možné si zakoupit na obecním úřadě. Naplněné a zavázané pytle se odkládají do klecových kontejnerů na stanovištích uvedených též v příloze č. 1, která je nedílnou součástí této vyhlášky.</text:span></text:p>
        </text:list-item>
        <text:list-item>
          <text:p text:style-name="P68"><text:span text:style-name="T69">Oddělené soustřeďování<text:s/></text:span><text:span text:style-name="T70">nebezpečného odpadu</text:span><text:span text:style-name="T71"><text:s/>je zajišťováno dvakrát ročně mobilním svozem. Nebezpečný odpad je odebírán na předem vyhlášených přechodných stanovištích, a to přímo do zvláštních sběrných nádob k tomuto sběru určených. Obec o termínech a místech sběru informuje vyvěšením oznámení na úřední desce obecního úřadu, na výlepových plochách a na webových stránkách obce.</text:span></text:p>
        </text:list-item>
        <text:list-item>
          <text:p text:style-name="P72">Oddělené soustřeďování jedlých olejů a tuků je celoročně zajišťováno jejich odkládáním do zvláštní sběrné nádoby umístěné na sběrném místě nad koupalištěm.</text:p>
        </text:list-item>
      </text:list>
      <text:p text:style-name="P73"/>
      <text:p text:style-name="P74">Čl. 4</text:p>
      <text:p text:style-name="P75">Sběrný dvůr</text:p>
      <text:list text:style-name="LFO12" text:continue-numbering="true">
        <text:list-item>
          <text:p text:style-name="P76">Sběrný dvůr je zařízení sloužící k umístění veškerého komunálního odpadu (např. směsný komunální odpad, objemný odpad, nebezpečný odpad, odděleně sbíraný vytříděný odpad – papír, nápojové kartony, sklo, plasty, kovy, odpad ze zahrad, pneumatiky).<text:s/></text:p>
        </text:list-item>
        <text:list-item>
          <text:p text:style-name="P77">Sběrný dvůr a překladiště Severočeských komunálních služeb a.s. se nachází v Proseči nad Nisou.</text:p>
        </text:list-item>
        <text:list-item>
          <text:p text:style-name="P78">Fyzické osoby s trvalým pobytem v obci Rádlo, platící roční poplatek za svoz KO, jsou po prokázání trvalého pobytu oprávněny k odložení komunálních odpadů zdarma</text:p>
        </text:list-item>
      </text:list>
      <text:p text:style-name="P79"/>
      <text:p text:style-name="P80"/>
      <text:p text:style-name="P81"/>
      <text:p text:style-name="P82">Čl. 5</text:p>
      <text:p text:style-name="P83">Oddělené soustřeďování směsného odpadu</text:p>
      <text:list text:style-name="LFO10" text:continue-numbering="true">
        <text:list-item>
          <text:p text:style-name="P84">Směsný odpad se shromažďuje do:</text:p>
        </text:list-item>
      </text:list>
      <text:list text:style-name="LFO11" text:continue-numbering="true">
        <text:list-item>
          <text:p text:style-name="P85"><text:span text:style-name="T86">typizovaných sběrných nádob</text:span><text:span text:style-name="T87"><text:s/>– popelnice a kontejnery označené logem oprávněné osoby</text:span></text:p>
        </text:list-item>
        <text:list-item>
          <text:p text:style-name="P88"><text:span text:style-name="T89">pytlů</text:span><text:span text:style-name="T90"><text:s/>označených</text:span><text:span text:style-name="T91"><text:s/></text:span><text:span text:style-name="T92">logem oprávněné osoby a příslušnými nápisy, určených ke shromažďování směsného odpadu produkovaného v nemovitostech, které jsou trvale obydleny, v</text:span><text:span text:style-name="T93"> </text:span><text:span text:style-name="T94">mís</text:span><text:span text:style-name="T95">tech těžko přístupných svozové technice a dále pro případy, kdy pro odložení směsného odpadu nepostačuje typizovaná sběrná nádoba,</text:span></text:p>
        </text:list-item>
        <text:list-item>
          <text:p text:style-name="P96"><text:span text:style-name="T97">odpadkových košů,<text:s/></text:span><text:span text:style-name="T98">které</text:span><text:span text:style-name="T99"><text:s/>jsou zvláštními sběrnými nádobami sloužícími pro odkládání drobného směsného odpadu a které jsou umístěny na veřejných prostranstvích v obci.</text:span></text:p>
        </text:list-item>
      </text:list>
      <text:list text:style-name="LFO10" text:continue-numbering="true">
        <text:list-item>
          <text:p text:style-name="P100">Pytle na směsný komunální odpad je možné si zakoupit na obecním úřadě. Po jejich naplnění a zavázání se odkládají v den svozu na svozovou trasu.</text:p>
        </text:list-item>
        <text:list-item>
          <text:p text:style-name="P101">Stanoviště sběrných nádob a pytlů je místo, kde jsou trvale nebo přechodně umístěny za účelem odstranění směsného odpadu oprávněnou osobou. Stanoviště jsou individuální nebo společná pro více uživatelů.</text:p>
        </text:list-item>
      </text:list>
      <text:p text:style-name="P102"/>
      <text:p text:style-name="P103"/>
      <text:p text:style-name="P104">Čl. 6</text:p>
      <text:p text:style-name="P105">Přechodné ustanovení</text:p>
      <text:p text:style-name="P106">Povinnost třídit jedlé oleje a tuky jako odděleně soustřeďovanou složku komunálního odpadu se stanoví s účinností od 1.1.2020.</text:p>
      <text:p text:style-name="P107"/>
      <text:p text:style-name="P108">Čl. 7</text:p>
      <text:p text:style-name="P109">Zrušovací ustanovení</text:p>
      <text:p text:style-name="P110">Zrušuje se obecně závazná vyhláška obce Rádlo č. 3/2006, o stanovení systému shromažďování, sběru, přepravy, třídění, využívání a odstraňování komunálních odpadů a nakládání se stavebním odpadem na území obce Rádlo.</text:p>
      <text:p text:style-name="P111"/>
      <text:p text:style-name="P112"/>
      <text:p text:style-name="P113"/>
      <text:p text:style-name="P114"/>
      <text:soft-page-break/>
      <text:p text:style-name="P115">Čl. 8</text:p>
      <text:p text:style-name="P116">Účinnost</text:p>
      <text:p text:style-name="P117">Tato vyhláška nabývá účinnosti patnáctým dnem po dni jejího vyhlášení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 text:c="5"/>….………………………………….. <text:s text:c="48"/>…………………………………..</text:p>
      <text:p text:style-name="P125"><text:tab/><text:s/>Ing. Pavel Branda Ph.D.<text:tab/><text:tab/><text:tab/><text:s text:c="17"/>Ing. Miroslav Šikola</text:p>
      <text:p text:style-name="P126"><text:tab/><text:s text:c="10"/>místostarosta<text:tab/><text:tab/><text:tab/><text:tab/><text:tab/><text:tab/>starosta</text:p>
      <text:p text:style-name="P127"/>
      <text:p text:style-name="P128"><text:s text:c="7"/></text:p>
      <text:p text:style-name="P129"/>
      <text:p text:style-name="P130"/>
      <text:p text:style-name="P131">Vyvěšeno na úřední desce dne:</text:p>
      <text:p text:style-name="P132">Sejmuto z úřední desky dne:<text:tab/><text:tab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Příloha č. 1 k OZV č. 2/2019</text:p>
      <text:p text:style-name="P147"/>
      <text:p text:style-name="P148">Seznam stanovišť, kde jsou umístěny zvláštní sběrné nádoby:</text:p>
      <text:p text:style-name="P149"/>
      <text:p text:style-name="P150">u budovy obecního úřadu</text:p>
      <text:p text:style-name="P151">nad nádražím</text:p>
      <text:p text:style-name="P152">u zastávky kostel Rádlo</text:p>
      <text:p text:style-name="P153">u hasičárny</text:p>
      <text:p text:style-name="P154">parkoviště nad koupalištěm</text:p>
      <text:p text:style-name="P155">u lesa</text:p>
      <text:p text:style-name="P156">na křižovatce pod hřištěm (u Přívratských)</text:p>
      <text:p text:style-name="P157">na Milířích</text:p>
      <text:p text:style-name="P158"/>
      <text:p text:style-name="P159"/>
      <text:p text:style-name="P160"/>
      <text:p text:style-name="P161"><text:span text:style-name="T1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 Rádlo</meta:initial-creator>
    <dc:creator>Podatelna</dc:creator>
    <meta:creation-date>2024-05-09T06:57:00Z</meta:creation-date>
    <dc:date>2024-05-09T06:57:00Z</dc:date>
    <meta:print-date>2019-12-17T11:15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81" meta:character-count="5382" meta:row-count="38" meta:non-whitespace-character-count="4611"/>
  </office:meta>
</office:document-meta>
</file>