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žmitál na Šumavě<text:line-break/>Zastupitelstvo obce Rožmitál na Šumavě</text:p>
      <text:p text:style-name="Heading1">Obecně závazná vyhláška obce Rožmitál na Šumavě<text:line-break/>o místním poplatku z pobytu</text:p>
      <text:p text:style-name="UvodniVeta">Zastupitelstvo obce Rožmitál na Šumavě se na svém<text:s/>zasedání dne<text:s/>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Rožmitál na Šumavě touto vyhláškou zavádí místní poplatek z pobytu (dále jen „poplatek“).</text:p>
        </text:list-item>
        <text:list-item>
          <text:p text:style-name="P3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<text:s/>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<text:s/>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<text:s/>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5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Rožmitál na Šumavě o místním poplatku u pobytu, ze dne 13. prosince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Alena Ševčíková v. r.<text:line-break/><text:s/>starostka</text:p>
          </table:table-cell>
          <table:table-cell table:style-name="TableCell16">
            <text:p text:style-name="PodpisovePole">Radka<text:s/>Tetou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ce</meta:initial-creator>
    <dc:creator>Administrace</dc:creator>
    <meta:creation-date>2023-11-28T08:55:00Z</meta:creation-date>
    <dc:date>2023-12-13T10:38:00Z</dc:date>
    <meta:template xlink:href="Normal" xlink:type="simple"/>
    <meta:editing-cycles>2</meta:editing-cycles>
    <meta:editing-duration>PT720S</meta:editing-duration>
    <meta:document-statistic meta:page-count="2" meta:paragraph-count="5" meta:word-count="380" meta:character-count="2619" meta:row-count="18" meta:non-whitespace-character-count="2244"/>
  </office:meta>
</office:document-meta>
</file>