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Cizkrajov<text:line-break/>Zastupitelstvo obce Cizkrajov</text:p>
      <text:h text:style-name="Heading_20_1" text:outline-level="1">Obecně závazná vyhláška obce Cizkrajov č.2/2023<text:line-break/>o místním poplatku za obecní systém odpadového hospodářství</text:h>
      <text:p text:style-name="UvodniVeta">Zastupitelstvo obce Cizkrajov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310049623491977305" text:style-name="L1">
        <text:list-item>
          <text:p text:style-name="P1">Obec Cizkrajov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33604036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33622794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33623701" text:style-name="L1">
        <text:list-item>
          <text:p text:style-name="P1">Sazba poplatku za kalendářní rok činí 5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3619916" text:style-name="L1">
        <text:list-item>
          <text:p text:style-name="P1">Poplatek je splatný nejpozději do 30. dub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33598162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obci a která se prokazatelně zdržuje minimálně 6 měsíců příslušného kalendářního roku mimo místo pobytu.</text:p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33625901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2/2015, o místních poplatcích Část I čl. 1 odst.1 písm. e), Část VI , ze dne 17. prosince 2015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vid Rosenkranz v. r.<text:line-break/> starosta </text:p>
          </table:table-cell>
          <table:table-cell table:style-name="Podpisy.A1" office:value-type="string">
            <text:p text:style-name="PodpisovePole">Pavel Brůž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>Milan Láník v. r.<text:line-break/> místostarost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13T14:08:35.10</dc:date>
    <meta:generator>OpenOffice/4.1.5$Win32 OpenOffice.org_project/415m1$Build-9789</meta:generator>
    <meta:printed-by>Vít Krušina</meta:printed-by>
    <meta:print-date>2023-11-13T13:38:30.77</meta:print-date>
    <dc:creator>Vít Krušina</dc:creator>
    <meta:editing-duration>PT2M54S</meta:editing-duration>
    <meta:editing-cycles>2</meta:editing-cycles>
    <meta:document-statistic meta:table-count="1" meta:image-count="0" meta:object-count="0" meta:page-count="3" meta:paragraph-count="54" meta:word-count="875" meta:character-count="5478"/>
  </office:meta>
</office:document-meta>
</file>