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any<text:line-break/>Zastupitelstvo obce Kostelany</text:p>
      <text:h text:style-name="Nadpis1" text:outline-level="1">Obecně závazná vyhláška obce Kostelany<text:line-break/>o místním poplatku za obecní systém odpadového hospodářství<text:s/></text:h>
      <text:p text:style-name="UvodniVeta">Zastupitelstvo obce Kostelany se na svém zasedání dne 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:</text:p>
        </text:list-item>
      </text:list>
      <text:p text:style-name="P29">a)<text:s/>je<text:s/>umístěná ve zdravotnickém zařízení neuvedeném v odst. 1,<text:s/></text:p>
      <text:p text:style-name="P30">b) je držitelem průkazu ZTP/P,<text:s/></text:p>
      <text:p text:style-name="P31">c) je přihlášena na adrese ohlašovny Kostelany č.p. 48 a místo jejího pobytu není známo,<text:s/></text:p>
      <text:p text:style-name="P32">d) se narodila v příslušném kalendářním roce.</text:p>
      <text:list text:style-name="LFO1" text:continue-numbering="true">
        <text:list-item>
          <text:p text:style-name="P33">Úleva ve výši 50 % sazby poplatku se poskytuje osobě, které poplatková povinnost vznikla z důvodu přihlášení v obci a která je ubytována v místě denního studia minimálně po dobu šest kalendářních měsíců v příslušném kalendářním roce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<text:s/>obce Kostelany<text:s/>č. 2/2021,<text:s/>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Petřík v. r.<text:line-break/><text:s/>starosta</text:p>
          </table:table-cell>
          <table:table-cell table:style-name="TableCell42">
            <text:p text:style-name="PodpisovePole">Miroslav Daně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stelany</meta:initial-creator>
    <dc:creator>Gajdůšková Iveta, Mgr.</dc:creator>
    <meta:creation-date>2023-12-13T12:20:00Z</meta:creation-date>
    <dc:date>2023-12-13T12:20:00Z</dc:date>
    <meta:template xlink:href="Normal.dotm" xlink:type="simple"/>
    <meta:editing-cycles>3</meta:editing-cycles>
    <meta:editing-duration>PT120S</meta:editing-duration>
    <meta:document-statistic meta:page-count="3" meta:paragraph-count="9" meta:word-count="677" meta:character-count="4666" meta:row-count="33" meta:non-whitespace-character-count="3998"/>
  </office:meta>
</office:document-meta>
</file>