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jprnice<text:line-break/>Zastupitelstvo obce Vejprnice</text:p>
      <text:h text:style-name="Nadpis1" text:outline-level="1">Obecně závazná vyhláška obce Vejprnice<text:line-break/>o místním poplatku za obecní systém odpadového hospodářství</text:h>
      <text:p text:style-name="UvodniVeta">Zastupitelstvo obce Vejprnice se na svém<text:s/>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jpr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kalendářním roce nedovršila věku 1 roku,</text:p>
            </text:list-item>
            <text:list-item>
              <text:p text:style-name="P30">je v obci přihlášena k pobytu a současně má na<text:s/>k.ú. obce Vejprnice ve vlastnictví stavbu určenou k individuální rekreaci, byt nebo rodinný dům, ve kterých není hlášena k pobytu žádná fyzická osoba, tento poplatník hradí pouze jeden poplatek,</text:p>
            </text:list-item>
            <text:list-item>
              <text:p text:style-name="P31">se po dobu 8 měsíců a více po sobě jdoucích v kalendářním roce zdržuje v zahraničí (tj. mimo území ČR)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gr. Pavel Karpíšek v. r.<text:line-break/><text:s/>starosta</text:p>
          </table:table-cell>
          <table:table-cell table:style-name="TableCell40">
            <text:p text:style-name="PodpisovePole">Ing. Věra Sihelsk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>Ing. Petr Váchal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8-31T09:52:00Z</meta:creation-date>
    <dc:date>2023-12-12T09:45:00Z</dc:date>
    <meta:template xlink:href="Normal" xlink:type="simple"/>
    <meta:editing-cycles>4</meta:editing-cycles>
    <meta:editing-duration>PT120S</meta:editing-duration>
    <meta:document-statistic meta:page-count="3" meta:paragraph-count="9" meta:word-count="666" meta:character-count="4593" meta:row-count="32" meta:non-whitespace-character-count="3936"/>
  </office:meta>
</office:document-meta>
</file>