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ilheřovice<text:line-break/>Zastupitelstvo obce Šilheřovice</text:p>
      <text:h text:style-name="Nadpis1" text:outline-level="1">Obecně závazná vyhláška obce Šilheřovice<text:line-break/>o místním poplatku za užívání veřejného prostranství</text:h>
      <text:p text:style-name="UvodniVeta">Zastupitelstvo obce Šilheřovice se<text:s/>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lheř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<text:s/>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 umístění stavebních zařízení 10 Kč,</text:p>
            </text:list-item>
            <text:list-item>
              <text:p text:style-name="P31">za umístění skládek 10<text:s/>Kč,</text:p>
            </text:list-item>
            <text:list-item>
              <text:p text:style-name="P32">za umístění zařízení cirkusů 2 Kč,</text:p>
            </text:list-item>
            <text:list-item>
              <text:p text:style-name="P33">za umístění lunaparků a jiných obdobných atrakcí 100 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<text:s/>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stavebních zařízení 100 Kč za měsíc,</text:p>
            </text:list-item>
            <text:list-item>
              <text:p text:style-name="P40">za umístění skládek 100 Kč za měsíc,</text:p>
            </text:list-item>
            <text:list-item>
              <text:p text:style-name="P41">za umístění zařízení lunaparků a jiných obdobných atrakcí 30000 Kč za týden.</text:p>
            </text:list-item>
          </text:list>
        </text:list-item>
        <text:list-item>
          <text:p text:style-name="P42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týdenní paušální částkou je splatný do 15. dne od počátku každého týdenního poplatkového období.</text:p>
        </text:list-item>
        <text:list-item>
          <text:p text:style-name="P45">Poplatek stanovený měsíční paušální částkou je splatný do 15. dne od počátku každého měsíčního poplatkového období.</text:p>
        </text:list-item>
      </text:list>
      <text:p text:style-name="P46"/>
      <text:h text:style-name="Nadpis2" text:outline-level="2">Čl. 7<text:line-break/><text:s/>Osvobození</text:h>
      <text:list text:style-name="LFO1">
        <text:list-item text:start-value="1">
          <text:p text:style-name="P4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21, o místním poplatku za užívání veřejného prostranství, ze dne 21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Stanislav Lipinský v. r.<text:line-break/><text:s/>starosta</text:p>
          </table:table-cell>
          <table:table-cell table:style-name="TableCell56">
            <text:p text:style-name="PodpisovePole">Jan Čecháče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02T12:22:00Z</meta:creation-date>
    <dc:date>2023-11-02T12:22:00Z</dc:date>
    <meta:print-date>2023-11-02T09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4" meta:character-count="4647" meta:row-count="33" meta:non-whitespace-character-count="3982"/>
  </office:meta>
</office:document-meta>
</file>