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Odstavecseseznamem" style:family="paragraph">
      <style:text-properties style:font-name="Arial" style:font-name-complex="Arial" fo:font-style="italic" style:font-style-asian="italic" style:font-style-complex="italic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/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3" style:parent-style-name="Odstavecseseznamem" style:family="paragraph">
      <style:paragraph-properties style:text-autospace="none" fo:margin-bottom="0in" fo:line-height="100%"/>
    </style:style>
    <style:style style:name="T13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Default" style:family="paragraph">
      <style:paragraph-properties fo:margin-left="0.25in">
        <style:tab-stops/>
      </style:paragraph-properties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text-properties style:font-name="Arial" style:font-name-complex="Arial"/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Default" style:family="paragraph">
      <style:paragraph-properties fo:margin-left="0.25in">
        <style:tab-stops/>
      </style:paragraph-properties>
    </style:style>
    <style:style style:name="P15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justify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Odstavecseseznamem" style:family="paragraph">
      <style:paragraph-properties fo:text-align="justify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 style:font-style-complex="italic"/>
    </style:style>
    <style:style style:name="T186" style:parent-style-name="Standardnípísmoodstavce" style:family="text">
      <style:text-properties style:font-name="Arial" style:font-name-complex="Arial"/>
    </style:style>
    <style:style style:name="P18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9" style:parent-style-name="Normální" style:family="paragraph">
      <style:paragraph-properties fo:text-align="justify" fo:text-indent="0.0458in"/>
    </style:style>
    <style:style style:name="T20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1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2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top="0.0833in" fo:line-height="120%"/>
      <style:text-properties style:font-name="Arial" style:font-name-complex="Arial" style:font-style-complex="italic"/>
    </style:style>
    <style:style style:name="P228" style:parent-style-name="Normální" style:family="paragraph">
      <style:paragraph-properties fo:text-align="justify" fo:margin-top="0.0833in" fo:line-height="120%"/>
      <style:text-properties style:font-name="Arial" style:font-name-complex="Arial" style:font-style-complex="italic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33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3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23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23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4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3">Město Miroslav</text:p>
      <text:p text:style-name="P4">Zastupitelstvo<text:s/>města Miroslavi</text:p>
      <text:p text:style-name="P5"/>
      <text:p text:style-name="P6">Obecně závazná vyhláška<text:s/>města<text:s/>Miroslavi</text:p>
      <text:p text:style-name="P7"/>
      <text:p text:style-name="P8">o<text:s/>stanovení obecního systému<text:s/>odpadového hospodářství<text:s/></text:p>
      <text:p text:style-name="P9"/>
      <text:p text:style-name="P10">Zastupitelstvo<text:s/>města Miroslavi<text:s/>se na svém zasedání dne<text:s/>11. prosince 2024<text:s/>usnesením č.<text:s/>11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<text:s/></text:span><text:span text:style-name="T19">města Miroslavi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,</text:p>
        </text:list-item>
        <text:list-item>
          <text:p text:style-name="P72">Směsný komunální odpad.</text:p>
        </text:list-item>
      </text:list>
      <text:p text:style-name="P73"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 i).</text:p>
        </text:list-item>
      </text:list>
      <text:p text:style-name="P75"/>
      <text:list text:style-name="LFO17" text:continue-numbering="true">
        <text:list-item>
          <text:p text:style-name="P76"><text:span text:style-name="T77">Objemný odpad je takový odpad, který vzhledem ke svým rozměrům nemůže být umístěn do sběrných nádob<text:s/></text:span><text:span text:style-name="T78">(</text:span><text:span text:style-name="T79">např. koberce, matrace, nábytek,…</text:span><text:span text:style-name="T80"><text:s/>).</text:span></text:p>
        </text:list-item>
      </text:list>
      <text:p text:style-name="P81"/>
      <text:p text:style-name="P82"/>
      <text:p text:style-name="P83"/>
      <text:p text:style-name="P84"/>
      <text:p text:style-name="P85">Čl. 3</text:p>
      <text:p text:style-name="P86">Určení míst pro oddělené soustřeďování určených složek komunálního odpadu</text:p>
      <text:p text:style-name="P87"/>
      <text:list text:style-name="LFO4" text:continue-numbering="true">
        <text:list-item>
          <text:p text:style-name="P88"><text:span text:style-name="T89">Papír, plasty, sklo</text:span><text:span text:style-name="T90"><text:s/>a</text:span><text:span text:style-name="T91"><text:s/>biologické odpady</text:span><text:span text:style-name="T92"><text:s/></text:span><text:span text:style-name="T93">se soustřeďují</text:span><text:span text:style-name="T94"><text:s/>do<text:s/></text:span><text:span text:style-name="T95">zvláštních sběrných nádob</text:span><text:span text:style-name="T96">, kterými jsou</text:span><text:span text:style-name="T97"><text:s/></text:span><text:span text:style-name="T98">kontejnery</text:span><text:span text:style-name="T99">.</text:span></text:p>
        </text:list-item>
      </text:list>
      <text:p text:style-name="P100"/>
      <text:list text:style-name="LFO4" text:continue-numbering="true">
        <text:list-item>
          <text:p text:style-name="P101">Zvláštní<text:s/>sběrné nádoby<text:s/>jsou umístěny na těchto stanovištích:<text:s/></text:p>
        </text:list-item>
      </text:list>
      <text:p text:style-name="P102"/>
      <text:p text:style-name="P103"><text:span text:style-name="T104">Sběrné nádoby na papír</text:span><text:span text:style-name="T105"><text:s/>a plast</text:span><text:span text:style-name="T106"><text:s/></text:span><text:span text:style-name="T107">jsou umístěny</text:span><text:span text:style-name="T108"><text:s/></text:span><text:span text:style-name="T109">na ul. A. Zápotockého, Údolní, Mlýnská, Kostelní (u zdravotního střediska), Třináctky (u základní školy)</text:span><text:span text:style-name="T110">, Mlýnská (bytovky Prefa)</text:span><text:span text:style-name="T111">,<text:s/></text:span><text:span text:style-name="T112">Brněnská (hřiště FC) a Kašenec</text:span><text:span text:style-name="T113"><text:s/>(bytovky)</text:span><text:span text:style-name="T114">.</text:span></text:p>
      <text:p text:style-name="P115"><text:span text:style-name="T116">Sběrné nádoby na<text:s/></text:span><text:span text:style-name="T117">čiré a barevné sklo<text:s/></text:span><text:span text:style-name="T118">jsou umístěny</text:span><text:span text:style-name="T119"><text:s/></text:span><text:span text:style-name="T120">na ul. A. Zápotockého, Dr. M. Horákové, Údolní, Mlýnská, Mlýnská (bytovky Prefa), Husova, Tyršova, Na Kopci,, Brněnská (hřiště FC) a Kašenec</text:span><text:span text:style-name="T121"><text:s/>(zastávka)</text:span><text:span text:style-name="T122">.</text:span></text:p>
      <text:p text:style-name="P123"><text:span text:style-name="T124">Sběrné nádoby na<text:s/></text:span><text:span text:style-name="T125">biologický</text:span><text:span text:style-name="T126"><text:s/>odpad jsou umístěny na ul. A. Zápotockého, Dr. M. Horákové, Údolní, Mlýnská, Kostelní (u zdravotního střediska), Husova, Václavov a Kašenec</text:span><text:span text:style-name="T127"><text:s/>(zastávka a bytovky).</text:span></text:p>
      <text:p text:style-name="P128"/>
      <text:list text:style-name="LFO4" text:continue-numbering="true">
        <text:list-item>
          <text:p text:style-name="P129">Zvláštní sběrné nádoby jsou barevně odlišeny a označeny příslušnými nápisy:</text:p>
        </text:list-item>
      </text:list>
      <text:p text:style-name="P130"/>
      <text:list text:style-name="LFO18" text:continue-numbering="true">
        <text:list-item>
          <text:p text:style-name="P131">Biologické<text:s/>odpady, barva<text:s/>hnědá,</text:p>
        </text:list-item>
        <text:list-item>
          <text:p text:style-name="P132">Papír, barva<text:s/>modrá,</text:p>
        </text:list-item>
        <text:list-item>
          <text:p text:style-name="P133"><text:span text:style-name="T134">Plasty, PET lahve, barva</text:span><text:span text:style-name="T135"><text:s/>žlutá</text:span><text:span text:style-name="T136">,</text:span></text:p>
        </text:list-item>
        <text:list-item>
          <text:p text:style-name="P137">Sklo, barva<text:s/>bílá a zelená.</text:p>
        </text:list-item>
      </text:list>
      <text:p text:style-name="P138"/>
      <text:list text:style-name="LFO4" text:continue-numbering="true">
        <text:list-item>
          <text:p text:style-name="P139">Do zvláštních sběrných nádob je zakázáno ukládat jiné složky komunálních odpadů,<text:s/>než<text:s/>pro které jsou určeny.</text:p>
        </text:list-item>
      </text:list>
      <text:p text:style-name="P140"/>
      <text:list text:style-name="LFO4" text:continue-numbering="true">
        <text:list-item>
          <text:p text:style-name="P141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2"/>
      <text:list text:style-name="LFO4" text:continue-numbering="true">
        <text:list-item>
          <text:p text:style-name="P143">Papír, plasty, sklo<text:s/>a<text:s/>biologické odpady<text:s/>lze také odkládat<text:s/>ve sběrném dvoře, který je umístěn<text:s/>na ul. Brněnská 1191 v Miroslavi.</text:p>
        </text:list-item>
      </text:list>
      <text:p text:style-name="P144"/>
      <text:list text:style-name="LFO4" text:continue-numbering="true">
        <text:list-item>
          <text:p text:style-name="P145">Kovy, jedlé oleje,<text:s/>tuky<text:s/>a textil<text:s/>lze odkládat pouze ve sběrném dvoře na ul. Brněnská 1191 v Miroslavi do sběrných nádob, které jsou opatřeny příslušnými nápisy.</text:p>
        </text:list-item>
      </text:list>
      <text:p text:style-name="P146"/>
      <text:p text:style-name="P147"/>
      <text:p text:style-name="P148"/>
      <text:p text:style-name="P149"/>
      <text:p text:style-name="P150"/>
      <text:p text:style-name="P151"/>
      <text:h text:style-name="P152" text:outline-level="2">Čl.<text:s/>4</text:h>
      <text:h text:style-name="P153" text:outline-level="2"><text:s/>Sběr<text:s/>nebezpečných složek komunálního odpadu</text:h>
      <text:p text:style-name="P154"/>
      <text:list text:style-name="LFO15" text:continue-numbering="true">
        <text:list-item>
          <text:p text:style-name="P155"><text:span text:style-name="T156">S</text:span><text:span text:style-name="T157">běr</text:span><text:span text:style-name="T158"><text:s/>nebezpečných složek komunálního</text:span><text:span text:style-name="T159"><text:s/>odpad</text:span><text:span text:style-name="T160">u</text:span><text:span text:style-name="T161"><text:s/></text:span><text:span text:style-name="T162">je zajišťován</text:span><text:span text:style-name="T163"><text:s/></text:span><text:span text:style-name="T164">celo</text:span><text:span text:style-name="T165">ročně</text:span><text:span text:style-name="T166"><text:s/></text:span><text:span text:style-name="T167">ve sběrném dvoře, který je umístěn<text:s/></text:span><text:span text:style-name="T168">na ul. Brněnská čp. 1191 v Miroslavi.</text:span></text:p>
        </text:list-item>
      </text:list>
      <text:p text:style-name="P169"/>
      <text:list text:style-name="LFO15" text:continue-numbering="true">
        <text:list-item>
          <text:p text:style-name="P170">Soustřeďování<text:s/>nebezpečných složek komunálního odpadu<text:s/>podléhá požadavkům stanoveným<text:s/>v čl.<text:s/>3 odst. 4<text:s/>a<text:s/>5.</text:p>
        </text:list-item>
      </text:list>
      <text:p text:style-name="P171">. <text:s text:c="2"/></text:p>
      <text:p text:style-name="P172"/>
      <text:p text:style-name="P173">Čl.<text:s/>5</text:p>
      <text:p text:style-name="P174"><text:span text:style-name="T175"><text:s/></text:span><text:span text:style-name="T176">S</text:span><text:span text:style-name="T177">běr</text:span><text:span text:style-name="T178"><text:s/>objemného odpadu</text:span></text:p>
      <text:p text:style-name="P179"/>
      <text:list text:style-name="LFO7" text:continue-numbering="true">
        <text:list-item>
          <text:p text:style-name="P180"><text:span text:style-name="T181">S</text:span><text:span text:style-name="T182">běr</text:span><text:span text:style-name="T183"><text:s/>objemného odpadu je zajišťován</text:span><text:span text:style-name="T184"><text:s text:c="2"/></text:span><text:span text:style-name="T185">celoročně</text:span><text:span text:style-name="T186"><text:s/>ve sběrném dvoře, který je umístěn na ul. Brněnská čp. 1191 v Miroslavi.</text:span></text:p>
        </text:list-item>
        <text:list-item>
          <text:p text:style-name="P187">Soustřeďování<text:s/>objemného odpadu<text:s/>podléhá požadavkům stanoveným<text:s/>v čl.<text:s/>3 odst. 4<text:s/>a<text:s/>5.<text:s/></text:p>
        </text:list-item>
      </text:list>
      <text:p text:style-name="P188"/>
      <text:p text:style-name="P189"/>
      <text:p text:style-name="P190">Čl.<text:s/>6</text:p>
      <text:p text:style-name="P191">Soustřeďování<text:s/>směsného<text:s/>komunálního<text:s/>odpadu<text:s/></text:p>
      <text:p text:style-name="P192"/>
      <text:list text:style-name="LFO28" text:continue-numbering="true">
        <text:list-item>
          <text:p text:style-name="P193"><text:span text:style-name="T194">Směsný komunální odpad se<text:s/></text:span><text:span text:style-name="T195">odkládá<text:s/></text:span><text:span text:style-name="T196">do sběrných nádob. Pro účely této vyhlášky se sběrnými nádobami rozumějí</text:span><text:span text:style-name="T197">:</text:span><text:span text:style-name="T198"><text:s/></text:span></text:p>
        </text:list-item>
      </text:list>
      <text:list text:style-name="LFO2" text:continue-numbering="true">
        <text:list-item>
          <text:p text:style-name="P199"><text:span text:style-name="T200">popelnice</text:span></text:p>
        </text:list-item>
        <text:list-item>
          <text:p text:style-name="P201"><text:span text:style-name="T202">odpadkové koše</text:span><text:span text:style-name="T203">,</text:span><text:span text:style-name="T204"><text:s/></text:span><text:span text:style-name="T205">které jsou umístěny na veřejných prostranstvích v obci, sloužící pro odkládání drobného směsného komunálního odpadu.</text:span></text:p>
        </text:list-item>
      </text:list>
      <text:p text:style-name="P206"/>
      <text:list text:style-name="LFO28" text:continue-numbering="true">
        <text:list-item>
          <text:p text:style-name="P207"><text:span text:style-name="T208">S</text:span><text:span text:style-name="T209">oustřeďování</text:span><text:span text:style-name="T210"><text:s/>směsného komunálního odpadu podléhá požadavkům stanoveným<text:s/></text:span><text:span text:style-name="T211"><text:line-break/>v čl. 3 odst. 4</text:span><text:span text:style-name="T212"><text:s/>a</text:span><text:span text:style-name="T213"><text:s/>5.<text:s/></text:span></text:p>
        </text:list-item>
      </text:list>
      <text:p text:style-name="P214"/>
      <text:p text:style-name="P215"/>
      <text:p text:style-name="P216">Čl. 7<text:s/></text:p>
      <text:h text:style-name="P217" text:outline-level="2">Nakládání s movitými věcmi v rámci předcházení vzniku odpadu</text:h>
      <text:p text:style-name="Normální"/>
      <text:list text:style-name="LFO9" text:continue-numbering="true">
        <text:list-item>
          <text:p text:style-name="P218">Obec v rámci předcházení vzniku odpadu<text:s/>za účelem jejich opětovného použití<text:s/>nakládá s movitými věcmi, kterými jsou<text:s/>oděvy a textil.</text:p>
        </text:list-item>
      </text:list>
      <text:p text:style-name="P219"><text:tab/></text:p>
      <text:list text:style-name="LFO9" text:continue-numbering="true">
        <text:list-item>
          <text:p text:style-name="P220">Movité věci<text:s/>uvedené v odst. 1 lze předávat<text:s/>do kontejnerů na textil, které jsou umístěny na ul. A. Zápotockého a Rybniční. <text:s/>Movitá věc musí být<text:s/>předána<text:s/>v takovém stavu, aby bylo možné její opětovné použití.<text:s/></text:p>
        </text:list-item>
      </text:list>
      <text:p text:style-name="P221"/>
      <text:p text:style-name="P222"/>
      <text:p text:style-name="P223">Čl.<text:s/>8</text:p>
      <text:p text:style-name="P224">Zrušovací<text:s/>ustanovení</text:p>
      <text:p text:style-name="P225"/>
      <text:p text:style-name="P226"><text:bookmark-start text:name="_Hlk54595723"/>Zrušuje se obecně závazná vyhláška<text:s/>města Miroslavi<text:s/><text:bookmark-end text:name="_Hlk54595723"/>č.<text:s/>3/2023<text:s/><text:s/>o stanovení<text:s/>obecního<text:s/>systému<text:s/>odpadového hospodářství ze dne 4. prosince 2023.</text:p>
      <text:p text:style-name="P227"/>
      <text:p text:style-name="P228"/>
      <text:p text:style-name="P229">Čl.<text:s/>9</text:p>
      <text:p text:style-name="P230">Účinnost</text:p>
      <text:p text:style-name="P231"/>
      <text:p text:style-name="P232">Tato vyhláška nabývá účinnosti dnem<text:s/>1.1.2025.<text:s/></text:p>
      <text:p text:style-name="P233"/>
      <text:p text:style-name="P234"/>
      <text:p text:style-name="P235"/>
      <text:p text:style-name="P236"><text:s text:c="14"/>Mgr. Svatoslav Ryšavý <text:s/>v.r.<text:s text:c="44"/>Ing. Martin Plechatý<text:s/>v.r.</text:p>
      <text:p text:style-name="P237"><text:tab/><text:s text:c="4"/><text:s text:c="2"/>místostarosta<text:s text:c="70"/>starosta</text:p>
      <text:p text:style-name="P238"/>
      <text:p text:style-name="P239"/>
      <text:p text:style-name="P240"><text:span text:style-name="T2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Nikola Gavendová</dc:creator>
    <meta:creation-date>2024-12-12T11:03:00Z</meta:creation-date>
    <dc:date>2024-12-12T11:03:00Z</dc:date>
    <meta:print-date>2024-12-12T07:24:00Z</meta:print-date>
    <meta:template xlink:href="Normal.dotm" xlink:type="simple"/>
    <meta:editing-cycles>2</meta:editing-cycles>
    <meta:editing-duration>PT60S</meta:editing-duration>
    <meta:document-statistic meta:page-count="4" meta:paragraph-count="10" meta:word-count="785" meta:character-count="5407" meta:row-count="38" meta:non-whitespace-character-count="4632"/>
  </office:meta>
</office:document-meta>
</file>