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Odstavec" style:family="paragraph"/>
    <style:style style:name="P32" style:parent-style-name="Odstavec" style:family="paragraph"/>
    <style:style style:name="P33" style:parent-style-name="Normální" style:family="paragraph">
      <style:paragraph-properties fo:text-align="justify"/>
      <style:text-properties style:font-name="Arial" style:font-name-complex="Arial" style:letter-kerning="false" fo:font-size="11pt" style:font-size-asian="11pt" style:font-size-complex="11pt"/>
    </style:style>
    <style:style style:name="P34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style:letter-kerning="false" fo:font-size="11pt" style:font-size-asian="11pt" style:font-size-complex="11pt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Rájec-Jestřebí<text:line-break/>Zastupitelstvo města Rájec-Jestřebí</text:p>
      <text:h text:style-name="Nadpis1" text:outline-level="1">Obecně závazná vyhláška města Rájec-Jestřebí<text:line-break/>o místním poplatku za obecní systém odpadového hospodářství</text:h>
      <text:p text:style-name="UvodniVeta">Zastupitelstvo města Rájec-Jestřebí se na svém zasedání dne 13. prosince 2023<text:s/>usnesením č. 12c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Rájec-Jestřeb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</text:p>
        </text:list-item>
      </text:list>
      <text:p text:style-name="P29">přihlášení v obci a která</text:p>
      <text:p text:style-name="P30"/>
      <text:list text:style-name="LFO1" text:continue-numbering="true">
        <text:list-item>
          <text:list>
            <text:list-item>
              <text:p text:style-name="P31">se po dobu delší než jeden rok,<text:s/>nepřetržitě zdržuje mimo místo přihlášení,</text:p>
            </text:list-item>
            <text:list-item>
              <text:p text:style-name="P32">má úředně stanoveno místo trvalého pobytu v sídle ohlašovny města, to je na<text:s/>Městském úřadě Rájec-Jestřebí, Blanenská 84, Rájec-Jestřebí, která se v obci<text:s/>nezdržuje a není známa její žádná jiná doručovací adresa.</text:p>
            </text:list-item>
          </text:list>
        </text:list-item>
        <text:list-item>
          <text:p text:style-name="P33">Od poplatku se osvobozuje osoba, které poplatková povinnost vznikla z důvodu vlastnictví<text:s/>nemovité věci zahrnující byt, rodinný dům nebo stavbu pro rodinnou rekreaci, ve které není přihlášená žádná fyzická osoba a která se nachází na území města, a které současně vznikla poplatková povinnost z důvodu přihlášení ve městě.</text:p>
        </text:list-item>
      </text:list>
      <text:p text:style-name="P34"/>
      <text:list text:style-name="LFO1" text:continue-numbering="true">
        <text:list-item>
          <text:p text:style-name="P35">Úleva se poskytuje osobě, která se zapojila do Motivačního a evidenčního systému pro odpadové hospodářství, a získala dle Pravidel k Motivačnímu a evidenčnímu systému<text:s/>pro<text:s/>odpadové hospodářství úlevu dle získaných EKO bodů za třídění odpadu. Hodnota<text:s/>1 EKO bodu se stanovuje na 8 Kč. Maximální úleva, kterou lze poplatníkovi udělit činí<text:s/>450 Kč na osobu. Pravidla k Motivačnímu a evidenčnímu systému pro odpadové<text:s/>hospodářství schválilo Zastupitelstvo města Rájec-Jestřebí na svém zasedání dne<text:s/>10.11.2021 usnesením č. 3 a jsou zveřejněna na webových stránkách města Rájec-Jestřebí zde: https://www.rajecjestrebi.cz/mesto-1/odpady/mesoh/.</text:p>
        </text:list-item>
      </text:list>
      <text:p text:style-name="Odstavec"/>
      <text:list text:style-name="LFO1" text:continue-numbering="true"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4/2021, o místním poplatku za obecní systém odpadového hospodářství, ze dne 10. listopadu<text:s/>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gr. Romana Synakieviczová<text:s/>v. r.<text:line-break/><text:s/>starostka</text:p>
          </table:table-cell>
          <table:table-cell table:style-name="TableCell44">
            <text:p text:style-name="PodpisovePole">Jaroslav Málek<text:s/>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e Zemánková</meta:initial-creator>
    <dc:creator>Kotlánová Pavla</dc:creator>
    <meta:creation-date>2023-12-14T12:04:00Z</meta:creation-date>
    <dc:date>2023-12-14T12:11:00Z</dc:date>
    <meta:print-date>2023-12-14T12:10:00Z</meta:print-date>
    <meta:template xlink:href="Normal" xlink:type="simple"/>
    <meta:editing-cycles>4</meta:editing-cycles>
    <meta:editing-duration>PT480S</meta:editing-duration>
    <meta:document-statistic meta:page-count="3" meta:paragraph-count="10" meta:word-count="794" meta:character-count="5470" meta:row-count="39" meta:non-whitespace-character-count="4686"/>
  </office:meta>
</office:document-meta>
</file>