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c9a4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dmyče<text:line-break/>Zastupitelstvo obce Podmyče</text:p>
      <text:h text:style-name="P4" text:outline-level="1">Obecně závazná vyhláška obce Podmyče<text:line-break/>o místním poplatku z pobytu</text:h>
      <text:p text:style-name="P3">Zastupitelstvo obce Podmyče se na svém zasedání dne <text:span text:style-name="T1">12</text:span>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092891550" text:style-name="L1">
        <text:list-item>
          <text:p text:style-name="P6">Obec Podmyč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24936465642036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24937833121156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<text:span text:style-name="T2">8 Kč</text:span>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2493643170532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<text:span text:style-name="T1">obce Podmyče</text:span> č. 3/2019, o místním poplatku z pobytu, ze dne 29. listopadu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ek Virgler v. r.<text:line-break/> starosta </text:p>
          </table:table-cell>
          <table:table-cell table:style-name="Podpisy.A1" office:value-type="string">
            <text:p text:style-name="PodpisovePole">Jiří Polív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8T12:50:59.482000000</dc:date>
    <meta:generator>LibreOffice/7.5.4.2$Windows_X86_64 LibreOffice_project/36ccfdc35048b057fd9854c757a8b67ec53977b6</meta:generator>
    <meta:editing-duration>PT1M23S</meta:editing-duration>
    <meta:editing-cycles>1</meta:editing-cycles>
    <meta:document-statistic meta:table-count="1" meta:image-count="0" meta:object-count="0" meta:page-count="2" meta:paragraph-count="36" meta:word-count="457" meta:character-count="2925" meta:non-whitespace-character-count="2505"/>
  </office:meta>
</office:document-meta>
</file>