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Heading_20_1">
      <style:text-properties officeooo:rsid="001bb8c8" officeooo:paragraph-rsid="001bb8c8"/>
    </style:style>
    <style:style style:name="T1" style:family="text">
      <style:text-properties officeooo:rsid="00187776"/>
    </style:style>
    <text:list-style style:name="L1">
      <text:list-level-style-number text:level="1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Stařeč<text:line-break/>Zastupitelstvo městyse Stařeč</text:p>
      <text:h text:style-name="P6" text:outline-level="1">Obecně závazná vyhláška městyse Stařeč<text:line-break/>o stanovení podmínek pro pořádání, průběh a ukončení<text:line-break/>veřejnosti přístupných sportovních a kulturních podniků</text:h>
      <text:p text:style-name="P3">Zastupitelstvo městyse Stařeč se na svém zasedání dne <text:span text:style-name="T1">23</text:span>. září 2025 usneslo vydat na základě ustanovení § 10 písm. b) a § 84 odst. 2 písm. h) zákona č. 128/2000 Sb., o obcích (obecní zřízení), ve znění pozdějších předpisů, tuto obecně závaznou vyhlášku (dále jen „vyhláška“):</text:p>
      <text:h text:style-name="P4" text:outline-level="2">Čl. 1<text:line-break/>Úvodní ustanovení</text:h>
      <text:list xml:id="list1452570365" text:style-name="L1">
        <text:list-item text:start-value="1">
          <text:p text:style-name="P5">Předmětem této vyhlášky je stanovení podmínek pro pořádání, průběh a ukončení veřejnosti přístupných sportovních a kulturních podniků včetně tanečních zábav a diskoték (dále jen „podnik“).</text:p>
        </text:list-item>
        <text:list-item>
          <text:p text:style-name="P5">Tato vyhláška stanovuje dobu, kdy lze podnik provozovat.</text:p>
        </text:list-item>
      </text:list>
      <text:h text:style-name="P4" text:outline-level="2">Čl. 2<text:line-break/>Doba provozování podniku</text:h>
      <text:list xml:id="list120032311943998" text:style-name="L1">
        <text:list-item text:start-value="1">
          <text:p text:style-name="P5">Podnik konaný ve venkovním prostoru lze provozovat pouze v době od 08:00 do 00:00 hodin.</text:p>
        </text:list-item>
        <text:list-item>
          <text:p text:style-name="P5">Podnik konaný ve vnitřním prostoru lze provozovat pouze v době od 08:00 do 02:00 hodin.</text:p>
        </text:list-item>
      </text:list>
      <text:h text:style-name="P4" text:outline-level="2">Čl. 3<text:line-break/>Zrušovací ustanovení</text:h>
      <text:p text:style-name="P1">Zrušuje se obecně závazná vyhláška č. 2/2016, Obecně závazná vyhláška č. 2/2016, o stanovení podmínek pro pořádání, průběh a ukončení veřejnosti přístupných sportovních a kulturních podniků, včetně tanečních zábav, diskoték a jiných kulturních podniků v rozsahu nezbytném k zajištění veřejného pořádku, ze dne 27. září 2016.</text:p>
      <text:h text:style-name="P4" text:outline-level="2">Čl. 4<text:line-break/>Účinnost</text:h>
      <text:p text:style-name="P1">Tato vyhláška nabývá účinnosti počátkem patnáctého dne následujícího po dni jejího vyhlášení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Čestmír Linhart v. r.<text:line-break/> starosta </text:p>
          </table:table-cell>
          <table:table-cell table:style-name="Podpisy.A1" office:value-type="string">
            <text:p text:style-name="PodpisovePole">Ing. Karel Coufal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loext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loext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loext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loext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5-09-23T12:42:15.541000000</dc:date>
    <meta:generator>LibreOffice/6.2.5.2$Windows_X86_64 LibreOffice_project/1ec314fa52f458adc18c4f025c545a4e8b22c159</meta:generator>
    <meta:print-date>2025-09-08T12:01:02.889000000</meta:print-date>
    <meta:editing-duration>PT8S</meta:editing-duration>
    <meta:editing-cycles>1</meta:editing-cycles>
    <meta:document-statistic meta:table-count="1" meta:image-count="0" meta:object-count="0" meta:page-count="2" meta:paragraph-count="15" meta:word-count="222" meta:character-count="1477" meta:non-whitespace-character-count="1270"/>
  </office:meta>
</office:document-meta>
</file>