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line-height="150%"/>
    </style:style>
    <style:style style:name="P12" style:parent-style-name="Odstavec" style:family="paragraph">
      <style:paragraph-properties fo:line-height="150%"/>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vábov<text:line-break/>Zastupitelstvo obce Švábov</text:p>
      <text:h text:style-name="Nadpis1" text:outline-level="1">Obecně závazná vyhláška obce Švábov<text:line-break/>o místním poplatku ze psů</text:h>
      <text:p text:style-name="UvodniVeta">Zastupitelstvo obce Švábov se na svém zasedání dne 16.<text:s/>října<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váb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2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text:s/>následujícího<text:s/>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0, o místním poplatku ze psů, ze dne 29. září 2010.</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František Kourek v. r.<text:line-break/><text:s/>starosta</text:p>
          </table:table-cell>
          <table:table-cell table:style-name="TableCell25">
            <text:p text:style-name="PodpisovePole">Marie Vostálová v. r.<text:line-break/><text:s/>místostarostk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arosta</meta:initial-creator>
    <dc:creator>OU Svabov</dc:creator>
    <meta:creation-date>2024-12-19T14:16:00Z</meta:creation-date>
    <dc:date>2024-12-19T14:16:00Z</dc:date>
    <meta:template xlink:href="Normal" xlink:type="simple"/>
    <meta:editing-cycles>2</meta:editing-cycles>
    <meta:editing-duration>PT9480S</meta:editing-duration>
    <meta:document-statistic meta:page-count="3" meta:paragraph-count="6" meta:word-count="446" meta:character-count="3072" meta:row-count="21" meta:non-whitespace-character-count="2632"/>
  </office:meta>
</office:document-meta>
</file>