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Normální" style:family="paragraph">
      <style:paragraph-properties fo:break-before="page"/>
      <style:text-properties fo:hyphenate="true"/>
    </style:style>
    <style:style style:name="T6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Normální" style:family="paragraph">
      <style:text-properties style:font-name="Arial" style:font-name-complex="Arial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text-properties style:font-name="Arial" style:font-name-complex="Arial"/>
    </style:style>
    <style:style style:name="P8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Vacenovice<text:line-break/>Zastupitelstvo obce Vacenovice</text:p>
      <text:h text:style-name="Nadpis1" text:outline-level="1">Obecně závazná vyhláška obce Vacenovice<text:line-break/>o místním poplatku za užívání veřejného prostranství</text:h>
      <text:p text:style-name="UvodniVeta">Zastupitelstvo obce Vacenovice se na svém zasedání dne 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ce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0 Kč,</text:p>
            </text:list-item>
            <text:list-item>
              <text:p text:style-name="P25">za umístění reklamních zařízení 10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<text:s/>jiných obdobných atrakcí 10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:</text:p>
          <text:list text:continue-numbering="true">
            <text:list-item>
              <text:p text:style-name="P35">za umístění reklamních zařízení na dobu delší jednoho roku 1200 Kč za rok,</text:p>
            </text:list-item>
            <text:list-item>
              <text:p text:style-name="P36">za umístění skládek stavebního materiálu při stavbě RD 500 Kč za rok,</text:p>
            </text:list-item>
            <text:list-item>
              <text:p text:style-name="P37">za vyhrazení trvalého parkovacího místa pro jedno motorové vozidlo kategorie M 1000 Kč za rok,</text:p>
            </text:list-item>
            <text:list-item>
              <text:p text:style-name="P38">za vyhrazení trvalého parkovacího místa pro jedno motorové vozidlo kategorie N 5000 Kč za rok,</text:p>
            </text:list-item>
            <text:list-item>
              <text:p text:style-name="P39">za vyhrazení trvalého parkovacího místa pro jedno motorové vozidlo kategorie O 1000 Kč za rok,</text:p>
            </text:list-item>
            <text:list-item>
              <text:p text:style-name="P40">za vyhrazení trvalého parkovacího místa pro jedno motorové vozidlo kategorie T 5000 Kč za rok,</text:p>
            </text:list-item>
            <text:list-item>
              <text:p text:style-name="P41">za vyhrazení trvalého parkovacího místa pro jedno motorové vozidlo kategorie S 10000 Kč za rok,</text:p>
            </text:list-item>
            <text:list-item>
              <text:p text:style-name="P42">za vyhrazení trvalého parkovacího místa pro jedno motorové vozidlo kategorie R 1000 Kč za rok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:</text:p>
          <text:list text:continue-numbering="true">
            <text:list-item>
              <text:p text:style-name="P50">právnické osoby zřízené či založené obcí Vacenovice za užívání<text:s/>veřejného prostranství pro kulturní akce, za užívání veřejného prostranství pro sportovní akce, za užívání veřejného prostranství pro reklamní akce a za užívání veřejného prostranství pro potřeby tvorby filmových a televizních děl, které není delší než 7 dnů,</text:p>
            </text:list-item>
            <text:list-item>
              <text:p text:style-name="P51">spolky či pobočné spolky se sídlem spolku či pobočného spolku v obci Vacenovice od místního poplatku za užívání veřejného prostranství pro kulturní akce, za užívání veřejného prostranství pro sportovní akce, za užívání veřejného prostranství pro reklamní akce a za užívání veřejného prostranství pro potřeby tvorby filmových a televizních děl, <text:s/>které není delší než 7 dnů,</text:p>
            </text:list-item>
            <text:list-item>
              <text:p text:style-name="P52">užívání veřejného prostranství pro umístění stavebních zařízení, které není delší než 14 dnů,</text:p>
            </text:list-item>
            <text:list-item>
              <text:p text:style-name="P53">užívání veřejného prostranství pro umístění skládek palivového dříví a stavebního materiálu, které není delší než 20 dnů.</text:p>
            </text:list-item>
          </text:list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 obecně závazná vyhláška č. 5/2021, o místním poplatku za užívání veřejného prostranství, ze dne 9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Ing. Jana Bačíková, MBA v. r.<text:line-break/><text:s/>starostka</text:p>
          </table:table-cell>
          <table:table-cell table:style-name="TableCell62">
            <text:p text:style-name="PodpisovePole">Ing. Věra Šťastná v. r.<text:line-break/><text:s/>místostarostk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  <text:p text:style-name="P66"/>
      <text:p text:style-name="Default"><text:span text:style-name="T67">Příloha č. 1 k Obecně závazné vyhlášce obce Va</text:span><text:span text:style-name="T68">cenovice o místním poplatku za užívání veřejného prostranství<text:s/></text:span></text:p>
      <text:p text:style-name="P69"/>
      <text:p text:style-name="P70">Veřejná prostranství, která podléhají místnímu poplatku za užívání veřejného prostranství – seznam:</text:p>
      <text:p text:style-name="P71"/>
      <text:p text:style-name="P72">p.č. 38/3, 41, 42/1, 57, 172/1, 172/15, 228, 229, 378, 379, 380/1, 450, 541/1, 542/1, 598, 722/2, 809, 875, 903/3, 903/4, 986, 1044, 1146, 1071/1, 1072/1, 1090, 1341/1, 1341/4, 1341/10, 1341/15, 1415/1, 1847/6, 1910/3, 1912/2, 2036/7, 2036/27, 2116/2, 2121/1, 2130/1, 2130/2</text:p>
      <text:p text:style-name="P73"/>
      <text:p text:style-name="P74">vše v k.ú. Vacenovice u Kyjova.</text:p>
      <text:p text:style-name="P75"/>
      <text:p text:style-name="Normální"><text:s text:c="99"/></text:p>
      <text:p text:style-name="Normální"/>
      <text:p text:style-name="Normální"/>
      <text:p text:style-name="Normální"/>
      <text:p text:style-name="Normální"/>
      <text:p text:style-name="P76"/>
      <text:p text:style-name="P77"/>
      <text:p text:style-name="P78"/>
      <text:p text:style-name="P79"/>
      <text:p text:style-name="P80"/>
      <text:p text:style-name="P81"/>
      <text:p text:style-name="P82">Ing. Jana Bačíková, MBA v. r.<text:s/><text:tab/><text:tab/><text:tab/><text:tab/><text:tab/>Ing. Věra Šťastná v. r.</text:p>
      <text:p text:style-name="P83"><text:s/><text:s text:c="9"/>starostka<text:tab/><text:tab/><text:tab/><text:tab/><text:s text:c="5"/><text:tab/><text:s text:c="3"/><text:tab/><text:tab/><text:s text:c="4"/>místostarostka</text:p>
      <text:p text:style-name="P84"><text:s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Vašulková</meta:initial-creator>
    <dc:creator>Marcela</dc:creator>
    <meta:creation-date>2023-12-06T10:59:00Z</meta:creation-date>
    <dc:date>2023-12-06T11:03:00Z</dc:date>
    <meta:template xlink:href="Normal" xlink:type="simple"/>
    <meta:editing-cycles>3</meta:editing-cycles>
    <meta:editing-duration>PT240S</meta:editing-duration>
    <meta:document-statistic meta:page-count="5" meta:paragraph-count="13" meta:word-count="966" meta:character-count="6657" meta:row-count="47" meta:non-whitespace-character-count="5704"/>
  </office:meta>
</office:document-meta>
</file>