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4b3ba"/>
    </style:style>
    <style:style style:name="T2" style:family="text">
      <style:text-properties officeooo:rsid="0016f73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Vratěnín<text:line-break/>Zastupitelstvo městyse Vratěnín</text:p>
      <text:h text:style-name="P4" text:outline-level="1">Obecně závazná vyhláška městyse Vratěnín<text:line-break/>o místním poplatku za obecní systém odpadového hospodářství</text:h>
      <text:p text:style-name="P3">Zastupitelstvo městyse Vratěnín se na svém zasedání dne <text:span text:style-name="T1">27. </text:span><text:span text:style-name="T2">listopadu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902989935" text:style-name="L1">
        <text:list-item>
          <text:p text:style-name="P6">Městys Vratěnín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úřad městyse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2125577901615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městys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21257144066602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21257239690742"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městysi, snižuje o jednu dvanáctinu za každý kalendářní měsíc, na jehož konci</text:p>
          <text:list>
            <text:list-item>
              <text:p text:style-name="P6">není tato fyzická osoba přihlášena v městys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21257213159642" text:style-name="L1">
        <text:list-item>
          <text:p text:style-name="P6">Poplatek je splatný ve dvou stejných splátkách, nejpozději v termínech do 31. března a 30. září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21256628737656" text:style-name="L1">
        <text:list-item>
          <text:p text:style-name="P6">Od poplatku je osvobozena osoba, které poplatková povinnost vznikla z důvodu přihlášení v městys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městysi a která:</text:p>
          <text:list>
            <text:list-item>
              <text:p text:style-name="P6">je po dobu delší než tři měsíce umístěna v léčebně dlouhodobě nemocných,</text:p>
            </text:list-item>
            <text:list-item>
              <text:p text:style-name="P6">v městysu se nezdržuje z důvodu dlouhodobého, soustavného pobytu v zahraničí (po dobu minimálně šesti měsíců),</text:p>
            </text:list-item>
            <text:list-item>
              <text:p text:style-name="P6">jejichž pobyt není znám (např. osoby nezvěstné),</text:p>
            </text:list-item>
            <text:list-item>
              <text:p text:style-name="P6">v městysu se nezdržuje a má trvalý pobyt v sídle ohlašovny Úřad městyse Vratěnín, Vratěnín 88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2125643008955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městyse Vratěnín č. 2/2021, o místním poplatku za obecní systém odpadového hospodářství, ze dne 13. září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tin Kincl v. r.<text:line-break/> starosta </text:p>
          </table:table-cell>
          <table:table-cell table:style-name="Podpisy.A1" office:value-type="string">
            <text:p text:style-name="PodpisovePole">Pavel Marčan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9T11:32:19.086000000</dc:date>
    <meta:generator>LibreOffice/7.3.3.2$Windows_X86_64 LibreOffice_project/d1d0ea68f081ee2800a922cac8f79445e4603348</meta:generator>
    <meta:print-date>2023-11-29T11:32:14.002000000</meta:print-date>
    <meta:editing-duration>PT2M28S</meta:editing-duration>
    <meta:editing-cycles>3</meta:editing-cycles>
    <meta:document-statistic meta:table-count="1" meta:image-count="0" meta:object-count="0" meta:page-count="3" meta:paragraph-count="57" meta:word-count="908" meta:character-count="5804" meta:non-whitespace-character-count="4981"/>
  </office:meta>
</office:document-meta>
</file>