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cc1a0"/>
    </style:style>
    <style:style style:name="P8" style:family="paragraph" style:parent-style-name="Odstavec" style:list-style-name="L1">
      <style:text-properties officeooo:rsid="001bb8c8" officeooo:paragraph-rsid="000cc1a0" fo:background-color="transparent"/>
    </style:style>
    <style:style style:name="T1" style:family="text">
      <style:text-properties officeooo:rsid="0008a287"/>
    </style:style>
    <style:style style:name="T2" style:family="text">
      <style:text-properties officeooo:rsid="000cc1a0"/>
    </style:style>
    <style:style style:name="T3" style:family="text">
      <style:text-properties officeooo:rsid="000cc1a0" fo:background-color="transparent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a užívání veřejného prostranství</text:h>
      <text:p text:style-name="P3">Zastupitelstvo obce Čejkov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50701415" text:style-name="L1">
        <text:list-item>
          <text:p text:style-name="P6">Obec Čej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02027650820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1102025149156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102034842188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,5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nejpozději do 5 dnů ode dne ukončení užívání veřejného prostranství.</text:p>
      <text:h text:style-name="P5" text:outline-level="2">Čl. 7<text:line-break/> Osvobození </text:h>
      <text:list xml:id="list11101913289994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 <text:span text:style-name="T1"><text:s/></text:span></text:p>
          <text:p text:style-name="P8"><text:span text:style-name="T2">a) </text:span>obec Čejkovice , </text:p>
          <text:p text:style-name="P8"><text:span text:style-name="T2">b) </text:span>veřejné akce zapsaných spolků se sídlem v Čejkovicích, </text:p>
          <text:p text:style-name="P8"><text:span text:style-name="T2">c) </text:span>veřejné akce podnikajících fyzických a právnických osob sídlících v k.ú. Čejkovice, </text:p>
          <text:p text:style-name="P8"><text:span text:style-name="T2">d)</text:span> prvních 30 dnů skládky dle čl. 5 písm. h, </text:p>
          <text:p text:style-name="P7"><text:span text:style-name="T3">e) </text:span><text:span text:style-name="T4">výkopové práce, umístění stavebních zařízení a umístění skládek při akcích ve veřejném <text:s text:c="3"/>zájmu.</text:span>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101913688512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Pavel Novotný v. r.<text:line-break/> starosta </text:p>
          </table:table-cell>
          <table:table-cell table:style-name="Podpisy.A1" office:value-type="string">
            <text:p text:style-name="PodpisovePole">Anežka Hři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3:54:16.805000000</dc:date>
    <meta:generator>LibreOffice/7.3.5.2$Windows_X86_64 LibreOffice_project/184fe81b8c8c30d8b5082578aee2fed2ea847c01</meta:generator>
    <meta:editing-duration>PT23M26S</meta:editing-duration>
    <meta:editing-cycles>4</meta:editing-cycles>
    <meta:document-statistic meta:table-count="1" meta:image-count="0" meta:object-count="0" meta:page-count="4" meta:paragraph-count="72" meta:word-count="766" meta:character-count="4951" meta:non-whitespace-character-count="4284"/>
  </office:meta>
</office:document-meta>
</file>