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oňov<text:line-break/>Zastupitelstvo obce Sedloňov</text:p>
      <text:h text:style-name="Nadpis1" text:outline-level="1">Obecně závazná vyhláška obce Sedloňov<text:line-break/>o místním poplatku ze psů</text:h>
      <text:p text:style-name="UvodniVeta">Zastupitelstvo obce Sedloňov<text:s/>se na svém zasedání dne 25. října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oňov<text:s/>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<text:s/>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 text:continue-numbering="true">
        <text:list-item>
          <text:p text:style-name="P13">Poplatek je splatný nejpozději do 28. únor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2/2019, o místním poplatku ze psů, ze dne 25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Hana Ježková v. r.<text:line-break/><text:s/>starostka</text:p>
          </table:table-cell>
          <table:table-cell table:style-name="TableCell25">
            <text:p text:style-name="PodpisovePole">Ing. Petr Zahradní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tětina Jan, Mgr.</dc:creator>
    <meta:creation-date>2023-10-16T07:19:00Z</meta:creation-date>
    <dc:date>2023-10-16T07:20:00Z</dc:date>
    <meta:template xlink:href="Normal.dotm" xlink:type="simple"/>
    <meta:editing-cycles>2</meta:editing-cycles>
    <meta:editing-duration>PT60S</meta:editing-duration>
    <meta:document-statistic meta:page-count="3" meta:paragraph-count="6" meta:word-count="447" meta:character-count="3085" meta:row-count="22" meta:non-whitespace-character-count="2644"/>
  </office:meta>
</office:document-meta>
</file>