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79in" style:use-optimal-column-width="false"/>
    </style:style>
    <style:style style:name="Table48" style:family="table">
      <style:table-properties style:width="6.6951in" fo:margin-left="0in" table:align="lef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rubčice<text:line-break/>Zastupitelstvo obce Hrubčice</text:p>
      <text:h text:style-name="Nadpis1" text:outline-level="1">Obecně závazná vyhláška obce Hrubčice<text:line-break/>o místním poplatku za užívání veřejného prostranství</text:h>
      <text:p text:style-name="UvodniVeta">Zastupitelstvo obce Hrubčice se na svém zasedání<text:s/>dne 22. srp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rubč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<text:s/>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<text:s/>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<text:s/>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<text:s/>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<text:s/>reklamních zařízení 1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5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vyhrazení trvalého parkovacího místa 5 Kč,</text:p>
            </text:list-item>
            <text:list-item>
              <text:p text:style-name="P34">za užívání veřejného prostranství<text:s/>pro kulturní akce 5 Kč,</text:p>
            </text:list-item>
            <text:list-item>
              <text:p text:style-name="P35">za užívání veřejného prostranství pro sportovní akce 5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  <text:list-item>
          <text:p text:style-name="P38">Obec stanovuje poplatek paušální částkou za umístění zařízení lunaparků a jiných obdobných atrakcí 7000 Kč za týden.</text:p>
        </text:list-item>
        <text:list-item>
          <text:p text:style-name="P39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0">Poplatek je splatný v den ukončení užívání veřejného prostranství.</text:p>
        </text:list-item>
        <text:list-item>
          <text:p text:style-name="P41">Poplatek stanovený paušální částkou je splatný do 7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2">Poplatek se neplatí:</text:p>
          <text:list text:continue-numbering="true">
            <text:list-item>
              <text:p text:style-name="P43">za vyhrazení trvalého parkovacího místa pro osobu, která je držitelem průkazu ZTP nebo ZTP/P,</text:p>
            </text:list-item>
            <text:list-item>
              <text:p text:style-name="P44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6">Poplatkové povinnosti vzniklé před nabytím účinnosti této vyhlášky se posuzují podle dosavadních právních předpisů.</text:p>
        </text:list-item>
        <text:list-item>
          <text:p text:style-name="P47">Zrušuje se obecně závazná vyhláška č. 3/2010, o místním poplatku za užívání veřejného prostranství, ze dne 9. prosince 201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odpisovePole">Milan Mlateček v. r.<text:line-break/><text:s/>starosta</text:p>
          </table:table-cell>
          <table:table-cell table:style-name="TableCell53">
            <text:p text:style-name="PodpisovePole">Ing. Helena Hochová v. r.<text:line-break/><text:s/>místostarostka</text:p>
          </table:table-cell>
        </table:table-row>
        <table:table-row table:style-name="TableRow54">
          <table:table-cell table:style-name="TableCell55">
            <text:p text:style-name="PodpisovePole"/>
          </table:table-cell>
          <table:table-cell table:style-name="TableCell5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an Mlateček</meta:initial-creator>
    <dc:creator>Starosta</dc:creator>
    <meta:creation-date>2023-08-16T09:25:00Z</meta:creation-date>
    <dc:date>2023-08-16T09:25:00Z</dc:date>
    <meta:template xlink:href="Normal" xlink:type="simple"/>
    <meta:editing-cycles>2</meta:editing-cycles>
    <meta:editing-duration>PT0S</meta:editing-duration>
    <meta:document-statistic meta:page-count="3" meta:paragraph-count="8" meta:word-count="648" meta:character-count="4470" meta:row-count="31" meta:non-whitespace-character-count="3830"/>
  </office:meta>
</office:document-meta>
</file>