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á Ves u Bakova<text:line-break/>Zastupitelstvo obce Nová Ves u Bakova</text:p>
      <text:h text:style-name="Nadpis1" text:outline-level="1">Obecně závazná vyhláška obce Nová Ves u Bakova<text:line-break/>o místním poplatku za obecní systém odpadového hospodářství</text:h>
      <text:p text:style-name="UvodniVeta">Zastupitelstvo<text:s/>obce Nová Ves u Bakova se na svém zasedání dne 17. června 2026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á Ves u Bakov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<text:s/>zákona o místních poplatcích.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<text:s/>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<text:s/>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<text:s/>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led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<text:s/>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<text:s/>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<text:s/>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a<text:s/>na území obce Nová Ves u Bakova (včetně osob hlášených na ohlašovně - na Obecním úřadě v Nové Vsi u Bakova nad Jizerou), avšak na území obce Nová Ves u Bakova nad Jizerou se prokazatelně dlouhodobě (více jak šest po sobě jdoucích měsíců<text:s/>v kalendářním roce) nezdržuje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<text:s/>odst. 6 zákona o místních poplatcích.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 nabytím účinnosti této vyhlášky se posuzují podle dosavadních právních předpisů.</text:p>
        </text:list-item>
        <text:list-item>
          <text:p text:style-name="P31">Zrušuje se obecně závazná vyhláška č. 2/2025, OZV obce Nová Ves u Bakova o místním poplatku za obecní systém odpadového hospodářství, ze dne 19. listopadu 2025.</text:p>
        </text:list-item>
      </text:list>
      <text:h text:style-name="Nadpis2" text:outline-level="2">Čl. 8<text:line-break/>Účinnost</text:h>
      <text:p text:style-name="Odstavec">Tato vyhláška nabývá účinnosti dnem 1. ledna 2027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Václav Čech v. r.<text:line-break/><text:s/>starosta</text:p>
          </table:table-cell>
          <table:table-cell table:style-name="TableCell37">
            <text:p text:style-name="PodpisovePole">Tomáš Zahrádka v.<text:s/>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ad Nova Ves u Bakova</dc:creator>
    <meta:creation-date>2026-06-22T14:31:00Z</meta:creation-date>
    <dc:date>2026-06-22T14:34:00Z</dc:date>
    <meta:template xlink:href="Normal" xlink:type="simple"/>
    <meta:editing-cycles>3</meta:editing-cycles>
    <meta:editing-duration>PT180S</meta:editing-duration>
    <meta:document-statistic meta:page-count="1" meta:paragraph-count="8" meta:word-count="646" meta:character-count="4450" meta:row-count="31" meta:non-whitespace-character-count="3812"/>
  </office:meta>
</office:document-meta>
</file>