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Nadpis2" style:family="paragraph">
      <style:paragraph-properties fo:text-align="justify" fo:margin-top="0in"/>
      <style:text-properties fo:font-weight="normal" style:font-weight-asian="normal" style:font-weight-complex="normal" fo:font-size="11pt" style:font-size-asian="11pt" style:font-size-complex="11pt"/>
    </style:style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rzky<text:line-break/>Zastupitelstvo obce Mrzky</text:p>
      <text:h text:style-name="Nadpis1" text:outline-level="1">Obecně závazná vyhláška obce Mrzky<text:s/>č. 2/2024<text:line-break/>o místním poplatku za užívání veřejného prostranství</text:h>
      <text:p text:style-name="Textbody"/>
      <text:p text:style-name="UvodniVeta">Zastupitelstvo obce Mrzky se na svém zasedání dne <text:span text:style-name="T2">18.9.</text:span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Mrzky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šechny(a):</text:p>
      <text:list text:style-name="LFO3" text:continue-numbering="true">
        <text:list-item>
          <text:p text:style-name="P20">návsi,</text:p>
        </text:list-item>
        <text:list-item>
          <text:p text:style-name="P21">komunikace v zastavěných částech obce,</text:p>
        </text:list-item>
        <text:list-item>
          <text:p text:style-name="P22">chodníky,</text:p>
        </text:list-item>
        <text:list-item>
          <text:p text:style-name="P23">veřejná zeleň,</text:p>
        </text:list-item>
        <text:list-item>
          <text:p text:style-name="P24">parky,</text:p>
        </text:list-item>
        <text:list-item>
          <text:p text:style-name="P25">hřiště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9">Sazba poplatku činí za každý i započatý m² a každý i započatý den:</text:p>
          <text:list text:continue-numbering="true">
            <text:list-item>
              <text:p text:style-name="P30">za umístění dočasných staveb sloužících pro poskytování služeb 10 Kč,</text:p>
            </text:list-item>
            <text:list-item>
              <text:p text:style-name="P31">za umístění zařízení sloužících pro poskytování služeb 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zařízení sloužících pro poskytování prodeje 20 Kč,</text:p>
            </text:list-item>
            <text:list-item>
              <text:p text:style-name="P34">za umístění reklamních zařízení 10 Kč,</text:p>
            </text:list-item>
            <text:list-item>
              <text:p text:style-name="P35">za provádění výkopových prací 10 Kč,</text:p>
            </text:list-item>
            <text:list-item>
              <text:p text:style-name="P36">za umístění stavebních zařízení 10 Kč,</text:p>
            </text:list-item>
            <text:list-item>
              <text:p text:style-name="P37">za umístění zařízení cirkusů 3 Kč,</text:p>
            </text:list-item>
            <text:list-item>
              <text:p text:style-name="P38">za umístění zařízení lunaparků a jiných obdobných atrakcí 3 Kč,</text:p>
            </text:list-item>
            <text:list-item>
              <text:p text:style-name="P39">za užívání veřejného prostranství pro kulturní akce 10 Kč,</text:p>
            </text:list-item>
            <text:list-item>
              <text:p text:style-name="P40">za užívání veřejného prostranství pro sportovní akce 10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nejpozději do 15 dnů ode dne ukončení užívání veřejného prostranství.</text:p>
        </text:list-item>
        <text:list-item>
          <text:p text:style-name="P44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Zrušovací ustanovení</text:h>
      <text:h text:style-name="P48" text:outline-level="2">Nabytím účinnosti této vyhlášky se zrušuje obecně závazná vyhláška obce Mrzky č. 1/2023 o místním poplatku za užívání veřejného prostranství, ze dne 17. 5. 2023.</text:h>
      <text:h text:style-name="Nadpis2" text:outline-level="2">Čl. 8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ext:p text:style-name="Odstavec"/>
      <text:p text:style-name="Odstavec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František Páv v. r.<text:line-break/><text:s/>starosta</text:p>
          </table:table-cell>
          <table:table-cell table:style-name="TableCell54">
            <text:p text:style-name="PodpisovePole">Marcela Králová v. r.<text:line-break/><text:s/>místostarostk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Strážnická</meta:initial-creator>
    <dc:creator>obec Mrzky</dc:creator>
    <meta:creation-date>2024-09-27T12:25:00Z</meta:creation-date>
    <dc:date>2024-09-27T12:25:00Z</dc:date>
    <meta:print-date>2024-09-13T08:40:00Z</meta:print-date>
    <meta:template xlink:href="Normal" xlink:type="simple"/>
    <meta:editing-cycles>2</meta:editing-cycles>
    <meta:editing-duration>PT360S</meta:editing-duration>
    <meta:document-statistic meta:page-count="4" meta:paragraph-count="8" meta:word-count="599" meta:character-count="4126" meta:row-count="29" meta:non-whitespace-character-count="3535"/>
  </office:meta>
</office:document-meta>
</file>