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řeskovice<text:line-break/>Zastupitelstvo 
                     obce Vřeskovice</text:p>
      <text:h text:style-name="P1" text:outline-level="1">Obecně závazná vyhláška obce Vřeskovice<text:line-break/>o místním poplatku za odkládání komunálního odpadu z nemovité věci</text:h>
      <text:p text:style-name="P8">Zastupitelstvo obce Vřeskovice se na svém zasedání dne 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řeskov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15. led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Krot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Andrea Falou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15:08:40.079831</dc:date>
    <meta:generator>PortalVerejneSpravy/4.0</meta:generator>
  </office:meta>
</office:document-meta>
</file>