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řičeň<text:line-break/>Zastupitelstvo obce Křičeň</text:p>
      <text:h text:style-name="Heading_20_1" text:outline-level="1">Obecně závazná vyhláška obce Křičeň</text:h>
      <text:h text:style-name="Heading_20_1" text:outline-level="1">Č.2/2023<text:line-break/>o místním poplatku za obecní systém odpadového hospodářství</text:h>
      <text:p text:style-name="UvodniVeta">Zastupitelstvo obce Křičeň se na svém zasedání dne 16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Křičeň touto vyhláškou zavádí místní <text:span text:style-name="Standardní_20_písmo_20_odstavce"><text:span text:style-name="T1">poplatek</text:span></text:span> za obecní systém odpadového hospodářství (dále jen „poplatek“).</text:p>
        </text:list-item>
        <text:list-item>
          <text:p text:style-name="P2"><text:span text:style-name="Standardní_20_písmo_20_odstavce"><text:span text:style-name="T4">Poplatkovým obdobím poplatku je kalendářní rok</text:span></text:span><text:span text:style-name="Značka_20_pozn._20_pod_20_čarou"><text:span text:style-name="T4"><text:note text:id="ftn1" text:note-class="footnote"><text:note-citation>1</text:note-citation><text:note-body><text:p text:style-name="Footnote">§ 10o odst. 1 zákona o místních poplatcích</text:p></text:note-body></text:note></text:span></text:span><text:span text:style-name="Standardní_20_písmo_20_odstavce"><text:span text:style-name="T4">.</text:span></text:span>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 15 dnů 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 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 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narozená v příslušném kalendářním roce,</text:p>
            </text:list-item>
            <text:list-item>
              <text:p text:style-name="P2">je přihlášená v sídle ohlašovny obecního úřadu,</text:p>
            </text:list-item>
            <text:list-item>
              <text:p text:style-name="P2">se celoročně (tj. od 1. 1. do 31. 12.) zdržuje mimo území obce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ou věc celoročně neužívá nebo je nemovitost ve špatném technickém stavu, který neumožňuje její využívání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8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Čičko v. r.<text:line-break/> starosta</text:p>
          </table:table-cell>
          <table:table-cell table:style-name="Tabulka1.A1" office:value-type="string">
            <text:p text:style-name="PodpisovePole">Ing. Jaroslava Pla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Vodrážková Radka, Mgr. Bc.</meta:initial-creator>
    <meta:creation-date>2023-11-16T15:31:00Z</meta:creation-date>
    <dc:date>2023-12-11T20:53:56.635000000</dc:date>
    <meta:editing-cycles>8</meta:editing-cycles>
    <meta:editing-duration>PT11M46S</meta:editing-duration>
    <meta:document-statistic meta:table-count="1" meta:image-count="0" meta:object-count="0" meta:page-count="3" meta:paragraph-count="58" meta:word-count="921" meta:character-count="5864" meta:non-whitespace-character-count="5032"/>
    <meta:template xlink:type="simple" xlink:actuate="onRequest" xlink:title="" xlink:href="Normal"/>
  </office:meta>
</office:document-meta>
</file>