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1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5916in"/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5916in"/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in" fo:text-indent="0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/>
      </style:paragraph-properties>
    </style:style>
    <style:style style:name="P116" style:parent-style-name="Normální" style:family="paragraph">
      <style:paragraph-properties fo:text-align="justify" fo:margin-left="0.25in">
        <style:tab-stops/>
      </style:paragraph-properties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text-properties style:font-name="Arial" style:font-name-complex="Arial" fo:font-weight="bold" style:font-weight-asian="bold"/>
    </style:style>
    <style:style style:name="P143" style:parent-style-name="Odstavecseseznamem" style:family="paragraph"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0" fo:orphans="0" fo:text-align="justify" fo:margin-left="0.2958in" fo:text-indent="-0.2958in">
        <style:tab-stops>
          <style:tab-stop style:type="left" style:position="-0.2958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Normální" style:family="paragraph">
      <style:paragraph-properties fo:text-align="justify" fo:text-indent="0.0458in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0" style:parent-style-name="Nadpis2" style:family="paragraph">
      <style:paragraph-properties fo:margin-left="0.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1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ormální" style:family="paragraph">
      <style:paragraph-properties fo:text-align="justify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text-indent="0.4916in"/>
    </style:style>
    <style:style style:name="T23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Normální" style:family="paragraph">
      <style:paragraph-properties fo:margin-left="0.4916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ální" style:family="paragraph">
      <style:paragraph-properties fo:text-indent="0.4916in"/>
    </style:style>
    <style:style style:name="T2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LAZINOV</text:p>
      <text:p text:style-name="P5">Zastupitelstvo obce Lazinov</text:p>
      <text:p text:style-name="P6"><text:span text:style-name="T7">Obecně závazná vyhláška obce Lazinov<text:s/></text:span></text:p>
      <text:p text:style-name="P8"><text:span text:style-name="T9">o stanovení obecního systému odpadového hospodářství<text:s/></text:span></text:p>
      <text:p text:style-name="P10"/>
      <text:p text:style-name="P11"><text:span text:style-name="T12">Zastupitelstvo obce Lazinov se na svém zasedání dne 11. 12. 2025 usnesením č. 2025/6/7 usneslo<text:s/></text:span><text:span text:style-name="T13">vydat na základě § 59 a § 60 zákona č. 541/2020 Sb., o odpadech (dále jen „zákon<text:s/></text:span><text:span text:style-name="T14"><text:line-break/></text:span><text:span text:style-name="T15">o odpadech“), a v souladu s § 10 písm. d) a § 84 odst. 2 písm. h) zákona č. 128/2000 Sb.,<text:s/></text:span><text:span text:style-name="T16"><text:line-break/></text:span><text:span text:style-name="T17">o obcích (obecní zřízení), ve znění pozdějších předpisů, tuto obecně závaznou vyhlášku (dále jen „vyhláška“):</text:span></text:p>
      <text:p text:style-name="P18"/>
      <text:p text:style-name="P19"><text:span text:style-name="T20">Čl. 1</text:span></text:p>
      <text:h text:style-name="P21" text:outline-level="2"><text:span text:style-name="T22">Úvodní ustanovení</text:span></text:h>
      <text:p text:style-name="P23"/>
      <text:list text:style-name="LFO1" text:continue-numbering="true">
        <text:list-item>
          <text:p text:style-name="P24"><text:span text:style-name="T25">Tato vyhláška stanovuje obecní systém odpadového hospodářství na území obce Lazinov.</text:span><text:span text:style-name="T26"><text:s/></text:span></text:p>
        </text:list-item>
      </text:list>
      <text:p text:style-name="P27"/>
      <text:list text:style-name="LFO1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 odkládat na místa určená obcí v<text:s/></text:span><text:span text:style-name="T31">souladu s povinnostmi stanovenými pro daný druh, kategorii nebo materiál odpadu nebo movitých věcí zákonem o odpadech a touto vyhláškou</text:span><text:span text:style-name="T32"><text:note text:note-class="footnote" text:id="_ftn0"><text:note-citation>1</text:note-citation><text:note-body><text:p text:style-name="Textpozn.podčarou"><text:span text:style-name="T33"><text:tab/><text:s/>§ 61 zákona o odpadech</text:span></text:p></text:note-body></text:note></text:span><text:span text:style-name="T34">.</text:span></text:p>
        </text:list-item>
      </text:list>
      <text:p text:style-name="P35"/>
      <text:list text:style-name="LFO1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tab/><text:s/>§ 60 zákona o odpadech</text:span></text:p></text:note-body></text:note></text:span><text:span text:style-name="T42">.<text:s/></text:span></text:p>
        </text:list-item>
      </text:list>
      <text:p text:style-name="P43"/>
      <text:list text:style-name="LFO1" text:continue-numbering="true"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2" text:continue-numbering="true">
        <text:list-item>
          <text:p text:style-name="P51"><text:span text:style-name="T52">Osoby předávající komunální odpad na místa určená obcí jsou povinny odděleně soustřeďovat následující složky:</text:span></text:p>
        </text:list-item>
      </text:list>
      <text:list text:style-name="LFO3" text:continue-numbering="true">
        <text:list-item>
          <text:p text:style-name="P53"><text:span text:style-name="T54">Biologické odpady</text:span><text:span text:style-name="T55">,</text:span></text:p>
        </text:list-item>
        <text:list-item>
          <text:p text:style-name="P56">Papír,</text:p>
        </text:list-item>
        <text:list-item>
          <text:p text:style-name="P57">Plasty včetně PET lahví,</text:p>
        </text:list-item>
        <text:list-item>
          <text:p text:style-name="P58">Sklo,</text:p>
        </text:list-item>
        <text:list-item>
          <text:p text:style-name="P59">Kovy,</text:p>
        </text:list-item>
        <text:list-item>
          <text:p text:style-name="P60">Nebezpečné odpady,</text:p>
        </text:list-item>
        <text:list-item>
          <text:p text:style-name="P61"><text:span text:style-name="T62">Směsný komunální odpad,</text:span></text:p>
        </text:list-item>
        <text:list-item>
          <text:p text:style-name="P63">Jedlé oleje a tuky,</text:p>
        </text:list-item>
        <text:list-item>
          <text:p text:style-name="P64">Nápojové kartony</text:p>
        </text:list-item>
        <text:list-item>
          <text:p text:style-name="P65">Větve ze stromů</text:p>
        </text:list-item>
        <text:list-item>
          <text:p text:style-name="P66"><text:span text:style-name="T67">Směsný objemný komunální odpad spalitelný</text:span></text:p>
        </text:list-item>
        <text:list-item>
          <text:p text:style-name="P68">Směsný objemný<text:s/>komunální odpad nespalitelný</text:p>
        </text:list-item>
      </text:list>
      <text:soft-page-break/>
      <text:list text:style-name="LFO2" text:continue-numbering="true">
        <text:list-item>
          <text:p text:style-name="P69">Směsným komunálním odpadem se rozumí zbylý komunální odpad po stanoveném vytřídění podle odstavce 1 písm. a), b), c), d), e), f), g), h), i), j),</text:p>
        </text:list-item>
      </text:list>
      <text:p text:style-name="P70"/>
      <text:p text:style-name="P71"><text:span text:style-name="T72">3) <text:s/>Objemný směsný komunální odpad je takový odpad, který vzhledem ke svým rozměrům <text:s text:c="4"/>nemůže být umístěn <text:s/>do sběrných nádob (</text:span><text:span text:style-name="T73">např. koberce, matrace, nábytek</text:span><text:span text:style-name="T74">).</text:span></text:p>
      <text:p text:style-name="P75"/>
      <text:list text:style-name="LFO2" text:continue-numbering="true">
        <text:list-item>
          <text:p text:style-name="P76">Objemný směsný komunální odpad nesmí být větší než 2m a před uložením na sběrném místě musí být rozebrán na kusy dle materiálu na vytřídění. Bližší informace na webu<text:s/>obce.</text:p>
        </text:list-item>
      </text:list>
      <text:p text:style-name="P77"/>
      <text:p text:style-name="P78"/>
      <text:p text:style-name="P79"/>
      <text:p text:style-name="P80"><text:span text:style-name="T81">Čl. 3</text:span></text:p>
      <text:h text:style-name="P82" text:outline-level="2">Soustřeďování papíru, plastů, skla, kovů, biologického odpadu, jedlých olejů a tuků,<text:s/></text:h>
      <text:p text:style-name="Normální"/>
      <text:p text:style-name="P83"/>
      <text:list text:style-name="LFO4" text:continue-numbering="true">
        <text:list-item>
          <text:p text:style-name="P84"><text:span text:style-name="T85">Papír, plasty, sklo, kovy, biologické odpady, jedlé oleje a tuky, se soustřeďují do<text:s/></text:span><text:span text:style-name="T86">zvláštních sběrných nádob</text:span><text:span text:style-name="T87">, kterými jsou sběrné nádoby 240 l a<text:s/></text:span><text:span text:style-name="T88">1100 l a velkoobjemové kontejnery.</text:span></text:p>
        </text:list-item>
      </text:list>
      <text:p text:style-name="P89"/>
      <text:list text:style-name="LFO4" text:continue-numbering="true">
        <text:list-item>
          <text:p text:style-name="P90">Zvláštní sběrné nádoby jsou umístěny na těchto stanovištích:<text:s/></text:p>
        </text:list-item>
      </text:list>
      <text:p text:style-name="P91"><text:s text:c="6"/>Sběrné nádoby 240 l na plast, papír, biologický odpad, komunální odpad jsou umístěny u <text:s text:c="3"/></text:p>
      <text:p text:style-name="P92"><text:s text:c="6"/>každého domu v obci na pozemcích majitelů nemovitosti.</text:p>
      <text:p text:style-name="P93"><text:s text:c="6"/>Sběrné nádoby 1100 l na plast, papír, biologický odpad, komunální odpad, sklo a<text:s/><text:tab/>nápojové kartóny jsou umístěny na sběrných místech na parcelách p.č.: 496/1,<text:s/><text:tab/>186/1, 78/20, 485/38 v k.ú <text:s text:c="2"/>Lazinov</text:p>
      <text:p text:style-name="P94"><text:s text:c="6"/>Velkoobjemový kontejner na kovy je umístěn ve sběrném místě na parcele p.č.: 829 <text:s text:c="3"/><text:tab/>v k.ú Lazinov</text:p>
      <text:p text:style-name="P95"><text:s text:c="6"/>Sběrné nádoby 240 l na oleje a tuky ve sběrném místě na parcele p.č.: 829 v k.ú. Lazinov.<text:s/></text:p>
      <text:p text:style-name="P96"><text:s text:c="6"/>Oplocená plocha na parcele p.č.: 829 v k.ú. Lazinov pro uložení větví ze stromů na<text:s/></text:p>
      <text:p text:style-name="P97"><text:s text:c="6"/>štěpkování. Biologický odpad (listí a tráva je zakázána na tuto parcelu ukládat pod pokutou, tento odpad, pokud je ve větším množství, musí být kompostován na pozemku původce odpadu nebo uložen do hnědých popelnic (bioodpad).</text:p>
      <text:p text:style-name="P98"/>
      <text:list text:style-name="LFO4" text:continue-numbering="true">
        <text:list-item>
          <text:p text:style-name="P99">Zvláštní sběrné nádoby jsou barevně odlišeny a označeny příslušnými nápisy:</text:p>
        </text:list-item>
      </text:list>
      <text:p text:style-name="P100"/>
      <text:list text:style-name="LFO5" text:continue-numbering="true">
        <text:list-item>
          <text:p text:style-name="P101">Biologické odpady, sběrná nádoba, barva hnědá</text:p>
        </text:list-item>
        <text:list-item>
          <text:p text:style-name="P102">Papír, sběrná nádoba, barva modrá</text:p>
        </text:list-item>
        <text:list-item>
          <text:p text:style-name="P103">Plasty, PET lahve, sběrná nádoba, barva žlutá</text:p>
        </text:list-item>
        <text:list-item>
          <text:p text:style-name="P104">Sklo, sběrná nádoba, barva zelená</text:p>
        </text:list-item>
        <text:list-item>
          <text:p text:style-name="P105"><text:span text:style-name="T106">Kovy, velkoobjemový kontejner s nápisem KOVY</text:span></text:p>
        </text:list-item>
        <text:list-item>
          <text:p text:style-name="P107">Jedlé<text:s/>oleje a tuky, sběrná nádoba, barva černá s nápisem OLEJE A TUKY</text:p>
        </text:list-item>
        <text:list-item>
          <text:p text:style-name="P108">Směsný komunální odpad, sběrná nádoba, barva černá</text:p>
        </text:list-item>
      </text:list>
      <text:p text:style-name="P109"/>
      <text:p text:style-name="P110"/>
      <text:list text:style-name="LFO4" text:continue-numbering="true">
        <text:list-item>
          <text:p text:style-name="P111">Do zvláštních sběrných nádob je zakázáno ukládat jiné složky komunálních odpadů, než pro které jsou určeny.</text:p>
        </text:list-item>
      </text:list>
      <text:p text:style-name="P112"/>
      <text:list text:style-name="LFO4" text:continue-numbering="true">
        <text:list-item>
          <text:p text:style-name="P113"><text:span text:style-name="T114">Zvláštní sběrné nádoby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Odstavecseseznamem"/>
      <text:p text:style-name="P115"/>
      <text:p text:style-name="P116"/>
      <text:p text:style-name="P117"/>
      <text:h text:style-name="P118" text:outline-level="2">Čl. 4</text:h>
      <text:h text:style-name="P119" text:outline-level="2"><text:span text:style-name="T120"><text:s/>Svoz nebezpečných složek komunálního odpadu</text:span></text:h>
      <text:p text:style-name="P121"/>
      <text:p text:style-name="P122"/>
      <text:list text:style-name="LFO6" text:continue-numbering="true">
        <text:list-item>
          <text:p text:style-name="P123">Nebezpečný odpad lze odevzdávat ve sběrném místě, který je umístěn na pozemku p.č.: 829 v k.ú. Lazinov obsluze, která je převezme a uloží do určených prostředků dle otevírací doby, která je uvedena na úřední desce obecního úřadu.<text:s/></text:p>
        </text:list-item>
      </text:list>
      <text:p text:style-name="P124"/>
      <text:p text:style-name="P125"/>
      <text:list text:style-name="LFO6" text:continue-numbering="true">
        <text:list-item>
          <text:p text:style-name="P126"><text:span text:style-name="T127">Soustřeďování nebezpečných složek komunálního odpadu podléhá požadavkům stanoveným v čl. 3 odst. 4 a 5.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>Čl. 5</text:p>
      <text:p text:style-name="P134"><text:span text:style-name="T135"><text:s/>Svoz objemného odpadu</text:span></text:p>
      <text:p text:style-name="P136"/>
      <text:p text:style-name="P137"/>
      <text:list text:style-name="LFO7" text:continue-numbering="true">
        <text:list-item>
          <text:p text:style-name="P138">Objemný směsný komunální odpad lze odevzdávat ve sběrném místě, který je umístěn na pozemku p.č.: 829, obsluze, která ho převezme a uloží do velkoobjemového kontejneru dle otevírací doby, která je uvedena na úřední desce obecního úřadu.</text:p>
        </text:list-item>
      </text:list>
      <text:p text:style-name="P139"/>
      <text:list text:style-name="LFO7" text:continue-numbering="true">
        <text:list-item>
          <text:p text:style-name="P140"><text:span text:style-name="T141">Soustřeďování objemného odpadu podléhá požadavkům stanoveným v čl. 3 odst. 4 a 5.<text:s/>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>Čl. 6</text:p>
      <text:p text:style-name="P148">Soustřeďování směsného<text:s/>komunálního odpadu<text:s/></text:p>
      <text:p text:style-name="P149"/>
      <text:p text:style-name="P150"/>
      <text:p text:style-name="P151">Směsný komunální odpad se odkládá do sběrných nádob, které jsou umístěny u <text:s text:c="3"/></text:p>
      <text:p text:style-name="P152"><text:s text:c="6"/>každého domu v obci na pozemcích majitelů nemovitosti.</text:p>
      <text:list text:style-name="LFO8" text:continue-numbering="true">
        <text:list-item>
          <text:p text:style-name="P153"><text:span text:style-name="T154">. Pro účely této vyhlášky se sběrnými nádobami rozumějí.</text:span></text:p>
        </text:list-item>
      </text:list>
      <text:list text:style-name="LFO9" text:continue-numbering="true">
        <text:list-item>
          <text:p text:style-name="P155">popelnice</text:p>
        </text:list-item>
        <text:list-item>
          <text:p text:style-name="P156"><text:span text:style-name="T157">odpadkové koše,</text:span><text:span text:style-name="T158"><text:s/></text:span><text:span text:style-name="T159">které jsou umístěny na veřejných prostranstvích v obci, sloužící pro odkládání drobného směsného komunálního odpadu.</text:span></text:p>
        </text:list-item>
      </text:list>
      <text:list text:style-name="LFO8" text:continue-numbering="true">
        <text:list-item>
          <text:p text:style-name="P160">Soustřeďování směsného komunálního odpadu podléhá požadavkům stanoveným<text:s/><text:line-break/>v čl. 3 odst. 4 a 5.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><text:span text:style-name="T167">Čl.<text:s/></text:span><text:span text:style-name="T168">7</text:span></text:p>
      <text:soft-page-break/>
      <text:h text:style-name="P169" text:outline-level="2">Nakládání s movitými věcmi v rámci<text:s/>předcházení vzniku odpadu</text:h>
      <text:h text:style-name="P170" text:outline-level="2"/>
      <text:list text:style-name="LFO10" text:continue-numbering="true">
        <text:list-item>
          <text:p text:style-name="P171">Obec v rámci předcházení vzniku odpadu za účelem jejich opětovného použití nakládá s těmito movitými věcmi:</text:p>
        </text:list-item>
      </text:list>
      <text:p text:style-name="P172"/>
      <text:p text:style-name="P173"><text:span text:style-name="T174"><text:tab/>a) oděvy a textil</text:span></text:p>
      <text:p text:style-name="P175"/>
      <text:list text:style-name="LFO10" text:continue-numbering="true">
        <text:list-item>
          <text:p text:style-name="P176">Movité věci uvedené v odst. 1 lze předávat do kontejnerů na oděv na parcele p.č.:485/40 v k.ú.<text:s/>Lazinov.<text:s/></text:p>
        </text:list-item>
      </text:list>
      <text:p text:style-name="P177">Oděvy a textil, které jsou znehodnocené a nejsou vhodné k dalšímu užívání se budou ukládat do žluté sběrné nádoby 1100 l označené nápisem „POUŽITÝ TEXTIL“, která je umístěna na sběrném místě na p.č. 485/40.<text:s/></text:p>
      <text:p text:style-name="P178">Oděvy a textil, které lze ještě použít k dalšímu užívání se budou ukládat do kontejneru na textil označené nápisem „CHARITATIVNÍ TEXTIL“ Charitativní textil. která je umístěna na sběrném místě na p.č. 485/40.<text:s/></text:p>
      <text:p text:style-name="P179"/>
      <text:p text:style-name="P180"/>
      <text:p text:style-name="P181"/>
      <text:p text:style-name="P182"/>
      <text:p text:style-name="P183"><text:span text:style-name="T184">Čl.<text:s/></text:span><text:span text:style-name="T185">8</text:span></text:p>
      <text:h text:style-name="P186" text:outline-level="2">Nakládání s výrobky s ukončenou životností v rámci služby pro výrobce<text:s/></text:h>
      <text:h text:style-name="P187" text:outline-level="2">(zpětný odběr)</text:h>
      <text:h text:style-name="P188" text:outline-level="2"/>
      <text:list text:style-name="LFO11" text:continue-numbering="true">
        <text:list-item>
          <text:p text:style-name="P189">Obec v rámci služby pro výrobce nakládá s těmito výrobky s ukončenou životností:<text:s/></text:p>
        </text:list-item>
      </text:list>
      <text:p text:style-name="P190"/>
      <text:p text:style-name="P191">a) elektrozařízení</text:p>
      <text:p text:style-name="P192">b) baterie a akumulátory</text:p>
      <text:p text:style-name="P193">c) pneumatiky<text:s/></text:p>
      <text:p text:style-name="P194"/>
      <text:list text:style-name="LFO6" text:continue-numbering="true">
        <text:list-item>
          <text:p text:style-name="P195"><text:span text:style-name="T196">Výrobky s ukončenou životností uvedené v odst. 1 lze předávat ve sběrném místě, který je<text:s/></text:span><text:span text:style-name="T197">umístěn na pozemku p.č.: st.829 v k.ú. Lazinov obsluze, která je převezme a uloží do určených prostředků dle otevírací doby, která je zveřejněna na úřední desce obce.</text:span></text:p>
        </text:list-item>
      </text:list>
      <text:p text:style-name="P198"/>
      <text:p text:style-name="P199"/>
      <text:p text:style-name="P200"/>
      <text:p text:style-name="P201">Čl. 9</text:p>
      <text:p text:style-name="P202"><text:span text:style-name="T203">Nakládání se stavebním a demoličním odpadem</text:span></text:p>
      <text:h text:style-name="P204" text:outline-level="2"/>
      <text:list text:style-name="LFO12" text:continue-numbering="true">
        <text:list-item>
          <text:p text:style-name="P20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06"/>
      <text:p text:style-name="P207">2) <text:s/>Stavební a demoliční odpad lze předávat ve sběrném místě, který je umístěn na pozemku <text:s text:c="3"/></text:p>
      <text:p text:style-name="P208"><text:s text:c="5"/>p.č.: 829, obsluze, která ho převezme a uloží do velkoobjemového kontejneru dle<text:s/></text:p>
      <text:p text:style-name="P209"><text:span text:style-name="T210"><text:s text:c="5"/>otevírací doby, která je zveřejněna na úřední desce obce.</text:span></text:p>
      <text:p text:style-name="P211"/>
      <text:p text:style-name="P212">3) <text:s/>Fyzické osoby mohou předávat stavební a demoliční odpad na určeném místě. Celková<text:s/></text:p>
      <text:p text:style-name="P213"><text:s text:c="5"/>maximální hmotnost obcí přebíraného stavebního a demoličního odpadu činí od<text:s/></text:p>
      <text:p text:style-name="P214"><text:span text:style-name="T215"><text:s text:c="5"/>jednotlivých fyzických osob 50 kg/osobu/rok.</text:span></text:p>
      <text:p text:style-name="P216"/>
      <text:p text:style-name="P217"/>
      <text:p text:style-name="P218"/>
      <text:p text:style-name="P219">Čl. 10</text:p>
      <text:soft-page-break/>
      <text:p text:style-name="P220"><text:span text:style-name="T221">Závěrečná ustanovení</text:span></text:p>
      <text:p text:style-name="P222"/>
      <text:list text:style-name="LFO13" text:continue-numbering="true">
        <text:list-item>
          <text:p text:style-name="P223">Nabytím účinnosti této vyhlášky se zrušuje obecně závazná vyhláška obce<text:s/><text:line-break/>o stanovení obecního systému<text:s/>odpadového hospodářství ze dne 12. 9. 2024.</text:p>
        </text:list-item>
      </text:list>
      <text:p text:style-name="P224"/>
      <text:list text:style-name="LFO13" text:continue-numbering="true">
        <text:list-item>
          <text:p text:style-name="P225">Tato vyhláška nabývá účinnosti patnáctým dnem po dni vyhlášení.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tab/><text:tab/><text:tab/></text:p>
      <text:p text:style-name="P234"><text:span text:style-name="T235"><text:tab/></text:span><text:span text:style-name="T236"><text:tab/></text:span><text:span text:style-name="T237"><text:tab/></text:span><text:span text:style-name="T238"><text:tab/></text:span></text:p>
      <text:p text:style-name="P239"><text:span text:style-name="T240">………………...…………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……………………………..</text:span></text:p>
      <text:p text:style-name="P246"><text:span text:style-name="T247">Mgr. Romana Stránská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Miroslav Holas</text:span></text:p>
      <text:p text:style-name="P254">místostarosta<text:tab/><text:tab/><text:tab/><text:tab/><text:tab/><text:tab/><text:tab/><text:tab/>starosta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Vyvěšeno na úřední desce obecního úřadu dne: 16. 12. 2025</text:p>
      <text:p text:style-name="P262"/>
      <text:p text:style-name="Normální"><text:span text:style-name="T263">Sejmuto z úřední desky obecního úřadu dne: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Arial" style:font-name-complex="Arial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>
      <style:text-properties fo:color="#000000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/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WW8Num8z0" style:display-name="WW8Num8z0" style:family="text"/>
    <style:style style:name="WW8Num9z0" style:display-name="WW8Num9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10z0" style:display-name="WW8Num10z0" style:family="text">
      <style:text-properties style:font-name="Arial" style:font-name-complex="Arial" fo:font-size="11pt" style:font-size-asian="11pt" style:font-size-complex="11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-complex="Arial"/>
    </style:style>
    <style:style style:name="WW8Num14z0" style:display-name="WW8Num14z0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 style:use-window-font-color="tru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Arial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LVL1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9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10LVL1" style:family="text">
      <style:text-properties style:font-name-complex="Arial"/>
    </style:style>
    <style:style style:name="WW_CharLFO12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Lazinov</dc:creator>
    <meta:creation-date>2026-02-18T10:37:00Z</meta:creation-date>
    <dc:date>2026-02-18T10:37:00Z</dc:date>
    <meta:print-date>2021-11-30T14:29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33" meta:character-count="7808" meta:row-count="55" meta:non-whitespace-character-count="6690"/>
  </office:meta>
</office:document-meta>
</file>