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style:font-weight-complex="bold" fo:font-size="13pt" style:font-size-asian="13pt" style:font-size-complex="13pt"/>
    </style:style>
    <style:style style:name="P3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P8" style:parent-style-name="Normální_IMP" style:family="paragraph">
      <style:paragraph-properties fo:text-align="center" fo:line-height="100%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Základnítextodsazený21" style:family="paragraph">
      <style:paragraph-properties fo:margin-left="0in" fo:text-indent="0in">
        <style:tab-stops/>
      </style:paragraph-properties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adpis2" style:family="paragraph">
      <style:paragraph-properties fo:text-align="center"/>
    </style:style>
    <style:style style:name="T2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3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center"/>
    </style:style>
    <style:style style:name="T4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3" style:parent-style-name="Odstavecseseznamem" style:family="paragraph">
      <style:paragraph-properties style:text-autospace="none" fo:margin-bottom="0in" fo:line-height="100%"/>
    </style:style>
    <style:style style:name="T5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56" style:parent-style-name="Odstavecseseznamem" style:family="paragraph">
      <style:paragraph-properties style:text-autospace="none" fo:margin-bottom="0in" fo:line-height="100%">
        <style:tab-stops>
          <style:tab-stop style:type="left" style:position="-0.5458in"/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7" style:parent-style-name="Odstavecseseznamem" style:family="paragraph">
      <style:paragraph-properties style:text-autospace="none" fo:margin-bottom="0in" fo:line-height="100%">
        <style:tab-stops>
          <style:tab-stop style:type="left" style:position="-0.5458in"/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0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1" style:parent-style-name="Normální" style:family="paragraph"/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7" style:parent-style-name="Normální" style:family="paragraph"/>
    <style:style style:name="T6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margin-left="0in" fo:text-indent="0in">
        <style:tab-stops/>
      </style:paragraph-properties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center"/>
    </style:style>
    <style:style style:name="T9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2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0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1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2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3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04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05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06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4" style:parent-style-name="Odstavecseseznamem" style:family="paragraph">
      <style:paragraph-properties style:text-autospace="none" fo:margin-bottom="0in" fo:line-height="100%"/>
    </style:style>
    <style:style style:name="T11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1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8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left="0.25in">
        <style:tab-stops/>
      </style:paragraph-properties>
    </style:style>
    <style:style style:name="P125" style:parent-style-name="Normální" style:family="paragraph">
      <style:paragraph-properties fo:text-align="justify" fo:margin-left="0.25in">
        <style:tab-stops/>
      </style:paragraph-properties>
    </style:style>
    <style:style style:name="P126" style:parent-style-name="Default" style:family="paragraph">
      <style:paragraph-properties fo:margin-left="0.25in">
        <style:tab-stops/>
      </style:paragraph-properties>
    </style:style>
    <style:style style:name="P12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8" style:parent-style-name="Nadpis2" style:family="paragraph">
      <style:paragraph-properties fo:text-align="center"/>
    </style:style>
    <style:style style:name="T12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ální" style:family="paragraph">
      <style:paragraph-properties fo:text-align="center"/>
    </style:style>
    <style:style style:name="T14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6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8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4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437in"/>
        </style:tab-stops>
      </style:paragraph-properties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1" style:parent-style-name="Odstavecseseznamem" style:family="paragraph">
      <style:text-properties style:font-name="Arial" style:font-name-complex="Arial" fo:font-weight="bold" style:font-weight-asian="bold"/>
    </style:style>
    <style:style style:name="P152" style:parent-style-name="Odstavecseseznamem" style:family="paragraph">
      <style:text-properties style:font-name="Arial" style:font-name-complex="Arial" fo:font-weight="bold" style:font-weight-asian="bold"/>
    </style:style>
    <style:style style:name="P153" style:parent-style-name="Normální" style:family="paragraph">
      <style:paragraph-properties fo:text-align="justify" fo:margin-left="0.25in">
        <style:tab-stops>
          <style:tab-stop style:type="left" style:position="0.1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ální" style:family="paragraph">
      <style:paragraph-properties fo:text-align="justify" fo:margin-left="0.25in">
        <style:tab-stops>
          <style:tab-stop style:type="left" style:position="0.1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61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62" style:parent-style-name="Normální" style:family="paragraph">
      <style:paragraph-properties fo:widows="0" fo:orphans="0" fo:text-align="justify" fo:margin-left="0.2958in" fo:text-indent="-0.2958in">
        <style:tab-stops>
          <style:tab-stop style:type="left" style:position="-0.2958in"/>
        </style:tab-stops>
      </style:paragraph-properties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text-indent="0.0458in"/>
      <style:text-properties style:font-name="Arial" style:font-name-complex="Arial" fo:font-style="italic" style:font-style-asian="italic" fo:font-size="11pt" style:font-size-asian="11pt" style:font-size-complex="11pt"/>
    </style:style>
    <style:style style:name="P166" style:parent-style-name="Normální" style:family="paragraph">
      <style:paragraph-properties fo:text-align="justify" fo:text-indent="0.0458in"/>
    </style:style>
    <style:style style:name="T16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70" style:parent-style-name="Normální" style:family="paragraph">
      <style:paragraph-properties fo:text-align="justify" fo:margin-left="0.2958in" fo:text-indent="-0.2958in">
        <style:tab-stops>
          <style:tab-stop style:type="left" style:position="-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center"/>
    </style:style>
    <style:style style:name="T17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0" style:parent-style-name="Nadpis2" style:family="paragraph">
      <style:paragraph-properties fo:margin-left="0.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1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87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88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89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90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91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ormální" style:family="paragraph">
      <style:paragraph-properties fo:text-align="center"/>
    </style:style>
    <style:style style:name="T19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0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-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justify"/>
      <style:text-properties style:font-name="Arial" style:font-name-complex="Arial" fo:color="#00B0F0" fo:font-size="11pt" style:font-size-asian="11pt" style:font-size-complex="11pt"/>
    </style:style>
    <style:style style:name="P21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2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5" style:parent-style-name="Normální" style:family="paragraph">
      <style:paragraph-properties fo:text-align="center"/>
    </style:style>
    <style:style style:name="T21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8" style:parent-style-name="Normální" style:family="paragraph">
      <style:paragraph-properties fo:text-align="justify" fo:margin-left="0.2958in" fo:text-indent="-0.2958in">
        <style:tab-stops>
          <style:tab-stop style:type="left" style:position="-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text-align="justify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text-align="justify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3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4" style:parent-style-name="Normální" style:family="paragraph">
      <style:paragraph-properties fo:text-align="center"/>
    </style:style>
    <style:style style:name="T23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3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7" style:parent-style-name="Normální" style:family="paragraph">
      <style:paragraph-properties fo:text-align="justify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 fo:background-color="#FFFF00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53" style:parent-style-name="Normální" style:family="paragraph">
      <style:paragraph-properties fo:text-indent="0.4916in"/>
    </style:style>
    <style:style style:name="T25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58" style:parent-style-name="Normální" style:family="paragraph">
      <style:paragraph-properties fo:margin-left="0.4916in">
        <style:tab-stops/>
      </style:paragraph-properties>
    </style:style>
    <style:style style:name="T25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65" style:parent-style-name="Normální" style:family="paragraph">
      <style:paragraph-properties fo:text-indent="0.4916in"/>
    </style:style>
    <style:style style:name="T26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7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7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75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76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77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78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7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OBEC LAZINOV</text:p>
      <text:p text:style-name="P5">Zastupitelstvo obce Lazinov</text:p>
      <text:p text:style-name="P6"><text:span text:style-name="T7">Obecně závazná vyhláška obce Lazinov<text:s/></text:span></text:p>
      <text:p text:style-name="P8"><text:span text:style-name="T9">o stanovení obecního systému odpadového hospodářství<text:s/></text:span></text:p>
      <text:p text:style-name="P10"/>
      <text:p text:style-name="P11"><text:span text:style-name="T12">Zastupitelstvo obce Lazinov<text:s/></text:span><text:span text:style-name="T13">se na svém zasedání dne 21.12.2021 usnesením č. 2021/6/8 usneslo vydat na základě § 59<text:s/></text:span><text:span text:style-name="T14">a § 60</text:span><text:span text:style-name="T15"><text:s/></text:span><text:span text:style-name="T16">zákona č. 541/2020 Sb., o odpadech (dále jen „zákon<text:s/></text:span><text:span text:style-name="T17"><text:line-break/>o odpadech“), a v souladu s § 10 písm. d)</text:span><text:span text:style-name="T18"><text:s/>a § 84 odst. 2 písm. h) zákona č. 128/2000 Sb.,<text:s/></text:span><text:span text:style-name="T19"><text:line-break/>o obcích (obecní zřízení), ve znění pozdějších předpisů, tuto obecně závaznou vyhlášku (dále jen „vyhláška“):</text:span></text:p>
      <text:p text:style-name="P20"/>
      <text:p text:style-name="P21"><text:span text:style-name="T22">Čl. 1</text:span></text:p>
      <text:h text:style-name="P23" text:outline-level="2"><text:span text:style-name="T24">Úvodní ustanovení</text:span></text:h>
      <text:p text:style-name="P25"/>
      <text:list text:style-name="LFO5" text:continue-numbering="true">
        <text:list-item>
          <text:p text:style-name="P26"><text:span text:style-name="T27">Tato vyhláška stanovuje obecní systém odpadového hospodářství na území obce Lazinov.</text:span><text:span text:style-name="T28"><text:s/></text:span></text:p>
        </text:list-item>
      </text:list>
      <text:p text:style-name="P29"/>
      <text:list text:style-name="LFO5" text:continue-numbering="true">
        <text:list-item>
          <text:p text:style-name="P30"><text:span text:style-name="T31"><text:s text:c="2"/></text:span><text:span text:style-name="T32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33"><text:note text:note-class="footnote" text:id="_ftn0"><text:note-citation>1</text:note-citation><text:note-body><text:p text:style-name="Textpozn.podčarou"><text:span text:style-name="T34"><text:tab/><text:s/>§ 61 zákona o odpadech</text:span></text:p></text:note-body></text:note></text:span><text:span text:style-name="T35">.</text:span></text:p>
        </text:list-item>
      </text:list>
      <text:p text:style-name="P36"/>
      <text:list text:style-name="LFO5" text:continue-numbering="true">
        <text:list-item>
          <text:p text:style-name="P37"><text:span text:style-name="T38"><text:s text:c="2"/>V okamžiku, kdy osoba zapojená do obecního systému odloží movitou věc nebo odpad,<text:s/></text:span><text:span text:style-name="T39"><text:line-break/>s výjimkou výrobků s ukončenou životností, na místě obcí k tomuto účelu určeném, stává se obec vlastníkem této movité věci nebo odpadu</text:span><text:span text:style-name="T40"><text:note text:note-class="footnote" text:id="_ftn1"><text:note-citation>2</text:note-citation><text:note-body><text:p text:style-name="Textpozn.podčarou"><text:span text:style-name="T41"><text:tab/><text:s/>§ 60 zákona o odpadech</text:span></text:p></text:note-body></text:note></text:span><text:span text:style-name="T42">.<text:s/></text:span></text:p>
        </text:list-item>
      </text:list>
      <text:p text:style-name="P43"/>
      <text:list text:style-name="LFO5" text:continue-numbering="true">
        <text:list-item>
          <text:p text:style-name="P44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5"/>
      <text:p text:style-name="P46"/>
      <text:p text:style-name="P47">Čl. 2</text:p>
      <text:p text:style-name="P48"><text:span text:style-name="T49">Oddělené soustřeďování komunálního odpadu<text:s/></text:span></text:p>
      <text:p text:style-name="P50"/>
      <text:list text:style-name="LFO4" text:continue-numbering="true">
        <text:list-item>
          <text:p text:style-name="P51"><text:span text:style-name="T52">Osoby předávající komunální odpad na místa určená obcí jsou povinny odděleně soustřeďovat následující složky:</text:span></text:p>
        </text:list-item>
      </text:list>
      <text:list text:style-name="LFO10" text:continue-numbering="true">
        <text:list-item>
          <text:p text:style-name="P53"><text:span text:style-name="T54">Biologické odpady</text:span><text:span text:style-name="T55">,</text:span></text:p>
        </text:list-item>
        <text:list-item>
          <text:p text:style-name="P56">Papír,</text:p>
        </text:list-item>
        <text:list-item>
          <text:p text:style-name="P57">Plasty včetně PET lahví,</text:p>
        </text:list-item>
        <text:list-item>
          <text:p text:style-name="P58">Sklo,</text:p>
        </text:list-item>
        <text:list-item>
          <text:p text:style-name="P59">Kovy,</text:p>
        </text:list-item>
        <text:list-item>
          <text:p text:style-name="P60">Nebezpečné odpady,</text:p>
        </text:list-item>
        <text:list-item>
          <text:p text:style-name="P61"><text:span text:style-name="T62">Směsný komunální</text:span><text:span text:style-name="T63"><text:s/>odpad,</text:span></text:p>
        </text:list-item>
        <text:list-item>
          <text:p text:style-name="P64">Jedlé oleje a tuky,</text:p>
        </text:list-item>
        <text:list-item>
          <text:p text:style-name="P65">Nápojové kartony</text:p>
        </text:list-item>
        <text:list-item>
          <text:p text:style-name="P66">Větve ze stromů</text:p>
        </text:list-item>
        <text:list-item>
          <text:p text:style-name="P67"><text:span text:style-name="T68">Směsný<text:s/></text:span><text:span text:style-name="T69">objemný<text:s/></text:span><text:span text:style-name="T70">komunální odpad</text:span><text:span text:style-name="T71"><text:s/>spalitelný</text:span></text:p>
        </text:list-item>
        <text:list-item>
          <text:p text:style-name="P72">Směsný<text:s/>objemný<text:s/>komunální odpad nespalitelný</text:p>
        </text:list-item>
      </text:list>
      <text:soft-page-break/>
      <text:list text:style-name="LFO4" text:continue-numbering="true">
        <text:list-item>
          <text:p text:style-name="P73">Směsným komunálním odpadem se rozumí zbylý komunální odpad po stanoveném vytřídění podle odstavce 1 písm. a), b), c), d), e), f), g), h), i), j),</text:p>
        </text:list-item>
      </text:list>
      <text:p text:style-name="P74"/>
      <text:p text:style-name="P75"><text:span text:style-name="T76">3) <text:s/>Objemný<text:s/></text:span><text:span text:style-name="T77">směsný<text:s/></text:span><text:span text:style-name="T78">komunální<text:s/></text:span><text:span text:style-name="T79">odpad je takový odpad, který vzhledem ke svým rozměrům<text:s/></text:span><text:span text:style-name="T80"><text:s text:c="4"/></text:span><text:span text:style-name="T81">nemůže být umístěn <text:s/>do sběrných nádob (</text:span><text:span text:style-name="T82">např. koberce, matrace, nábytek</text:span><text:span text:style-name="T83">).</text:span></text:p>
      <text:p text:style-name="P84"/>
      <text:list text:style-name="LFO4" text:continue-numbering="true">
        <text:list-item>
          <text:p text:style-name="P85">Objemný<text:s/>směsný<text:s/>komunální<text:s/>odpad nesmí být větší než 2m a před uložením na sběrném místě musí být rozebrán na kusy dle materiálu na vytřídění.<text:s/>Bližší informace na webu obce.</text:p>
        </text:list-item>
      </text:list>
      <text:p text:style-name="P86"/>
      <text:p text:style-name="P87"/>
      <text:p text:style-name="P88"/>
      <text:p text:style-name="P89"><text:span text:style-name="T90">Čl. 3</text:span></text:p>
      <text:h text:style-name="P91" text:outline-level="2">Soustřeďování papíru, plastů, skla, kovů, biologického odpadu, jedlých olejů a tuků,<text:s/></text:h>
      <text:p text:style-name="Normální"/>
      <text:p text:style-name="P92"/>
      <text:list text:style-name="LFO11" text:continue-numbering="true">
        <text:list-item>
          <text:p text:style-name="P93"><text:span text:style-name="T94">Papír, plasty, sklo, kovy, biologické odpady, jedlé oleje a tuky, se soustřeďují do<text:s/></text:span><text:span text:style-name="T95">zvláštních sběrných nádob</text:span><text:span text:style-name="T96">, kterými jsou sběrné nádoby 240 l a 1100 l a velkoobjemové kontejnery.</text:span></text:p>
        </text:list-item>
      </text:list>
      <text:p text:style-name="P97"/>
      <text:list text:style-name="LFO11" text:continue-numbering="true">
        <text:list-item>
          <text:p text:style-name="P98">Zvláštní sběrné nádoby jsou umístěny na těchto stanovištích:<text:s/></text:p>
        </text:list-item>
      </text:list>
      <text:p text:style-name="P99"><text:s text:c="6"/>Sběrné nádoby 240 l na plast, papír, biologický odpad, komunální odpad jsou umístěny u <text:s text:c="3"/></text:p>
      <text:p text:style-name="P100"><text:s text:c="6"/>každého domu v obci<text:s/>na pozemcích majitelů nemovitosti.</text:p>
      <text:p text:style-name="P101"><text:s text:c="6"/>Sběrné nádoby 1100 l na plast, papír, biologický odpad, komunální odpad, sklo a<text:s/><text:tab/>nápojové kartóny jsou umístěny na sběrných místech na parcelách p.č.: 496/1, <text:s/><text:tab/>186/1, 78/20, 485/38<text:s/>v k.ú <text:s text:c="2"/>Lazinov</text:p>
      <text:p text:style-name="P102"><text:s text:c="6"/>Velkoobjemový kontejner na kovy je umístěn ve sběrném místě na parcele p.č.: 829. <text:s text:c="3"/><text:tab/>v k.ú Lazinov</text:p>
      <text:p text:style-name="P103"><text:s text:c="6"/>Sběrné nádoby 240l na oleje a tuky ve sběrném místě <text:s/>na<text:s/>parcele<text:s/>p.č.:st.<text:s/>829.<text:s text:c="3"/></text:p>
      <text:p text:style-name="P104"><text:s text:c="6"/>v k.ú. Lazinov.</text:p>
      <text:p text:style-name="P105"><text:s text:c="6"/>Oplocená plocha na parcele p.č.:829 v k.ú. Lazinov pro uložení větví ze stromů na<text:s/></text:p>
      <text:p text:style-name="P106"><text:s text:c="6"/>štěpkování.<text:s/>Biologický odpad<text:s/>(listí a tráva je zakázána na tuto parcelu ukládat pod pokutou, tento odpad pokud je ve větším množství musí<text:s/>být<text:s/>kompostován na pozemku původce odpadu<text:s/>nebo uložen do hnědých popelnic (bioodpad).</text:p>
      <text:p text:style-name="P107"/>
      <text:list text:style-name="LFO11" text:continue-numbering="true">
        <text:list-item>
          <text:p text:style-name="P108">Zvláštní sběrné nádoby jsou barevně odlišeny a označeny příslušnými nápisy:</text:p>
        </text:list-item>
      </text:list>
      <text:p text:style-name="P109"/>
      <text:list text:style-name="LFO2" text:continue-numbering="true">
        <text:list-item>
          <text:p text:style-name="P110">Biologické odpady, sběrná nádoba, barva hnědá</text:p>
        </text:list-item>
        <text:list-item>
          <text:p text:style-name="P111">Papír, sběrná nádoba, barva modrá</text:p>
        </text:list-item>
        <text:list-item>
          <text:p text:style-name="P112">Plasty, PET lahve, sběrná nádoba, barva žlutá</text:p>
        </text:list-item>
        <text:list-item>
          <text:p text:style-name="P113">Sklo, sběrná nádoba, barva zelená</text:p>
        </text:list-item>
        <text:list-item>
          <text:p text:style-name="P114"><text:span text:style-name="T115">Kovy, velkoobjemový kontejner s nápisem KOVY</text:span></text:p>
        </text:list-item>
        <text:list-item>
          <text:p text:style-name="P116">Jedlé oleje a tuky, sběrná nádoba, barva černá s nápisem OLEJE A TUKY</text:p>
        </text:list-item>
        <text:list-item>
          <text:p text:style-name="P117">Směsný komunální odpad, sběrná nádoba, barva černá</text:p>
        </text:list-item>
      </text:list>
      <text:p text:style-name="P118"/>
      <text:p text:style-name="P119"/>
      <text:list text:style-name="LFO11" text:continue-numbering="true">
        <text:list-item>
          <text:p text:style-name="P120">Do zvláštních sběrných nádob je zakázáno ukládat jiné složky komunálních odpadů, než pro které jsou určeny.</text:p>
        </text:list-item>
      </text:list>
      <text:p text:style-name="P121"/>
      <text:list text:style-name="LFO11" text:continue-numbering="true">
        <text:list-item>
          <text:p text:style-name="P122"><text:span text:style-name="T123">Zvláštní sběrné nádoby je povinnost plnit tak, aby je bylo možno uzavřít a odpad z nich při manipulaci nevypadával. Pokud to umožňuje povaha odpadu, je nutno objem odpadu před jeho odložením do sběrné nádoby minimalizovat.<text:s/></text:span></text:p>
        </text:list-item>
      </text:list>
      <text:p text:style-name="Odstavecseseznamem"/>
      <text:p text:style-name="P124"/>
      <text:p text:style-name="P125"/>
      <text:p text:style-name="P126"/>
      <text:h text:style-name="P127" text:outline-level="2">Čl. 4</text:h>
      <text:h text:style-name="P128" text:outline-level="2"><text:span text:style-name="T129"><text:s/>Svoz nebezpečných složek komunálního odpadu</text:span></text:h>
      <text:p text:style-name="P130"/>
      <text:p text:style-name="P131"/>
      <text:list text:style-name="LFO8" text:continue-numbering="true">
        <text:list-item>
          <text:p text:style-name="P132">Nebezpečný odpad lze odevzdávat ve sběrném místě,<text:s/>který je umístěn na pozemku p.č.:<text:s/>829<text:s/>v k.ú. Lazinov obsluze, která je převezme a uloží do určených prostředků dle otevírací doby, která je uvedena na úřední desce obecního úřadu.<text:s/></text:p>
        </text:list-item>
      </text:list>
      <text:p text:style-name="P133"/>
      <text:p text:style-name="P134"/>
      <text:list text:style-name="LFO8" text:continue-numbering="true">
        <text:list-item>
          <text:p text:style-name="P135"><text:span text:style-name="T136">Soustřeďování nebezpečných složek komunálního odpadu podléhá požadavkům stanoveným v čl. 3 odst. 4 a 5.</text:span></text:p>
        </text:list-item>
      </text:list>
      <text:p text:style-name="P137"/>
      <text:p text:style-name="P138"/>
      <text:p text:style-name="P139"/>
      <text:p text:style-name="P140"/>
      <text:p text:style-name="P141"/>
      <text:p text:style-name="P142">Čl. 5</text:p>
      <text:p text:style-name="P143"><text:span text:style-name="T144"><text:s/>Svoz objemného odpadu</text:span></text:p>
      <text:p text:style-name="P145"/>
      <text:p text:style-name="P146"/>
      <text:list text:style-name="LFO6" text:continue-numbering="true">
        <text:list-item>
          <text:p text:style-name="P147">Objemný<text:s/>směsný<text:s/>komunální<text:s/>odpad lze odevzdávat ve sběrném místě, který je umístěn na pozemku p.č.: 829, obsluze, která ho převezme a uloží do velkoobjemového kontejneru dle otevírací doby, která je uvedena na úřední desce obecního úřadu.</text:p>
        </text:list-item>
      </text:list>
      <text:p text:style-name="P148"/>
      <text:list text:style-name="LFO6" text:continue-numbering="true">
        <text:list-item>
          <text:p text:style-name="P149"><text:span text:style-name="T150">Soustřeďování objemného odpadu podléhá požadavkům stanoveným v čl. 3 odst. 4 a 5.<text:s/></text:span></text:p>
        </text:list-item>
      </text:list>
      <text:p text:style-name="P151"/>
      <text:p text:style-name="P152"/>
      <text:p text:style-name="P153"/>
      <text:p text:style-name="P154"/>
      <text:p text:style-name="P155"/>
      <text:p text:style-name="P156">Čl. 6</text:p>
      <text:p text:style-name="P157">Soustřeďování směsného komunálního odpadu<text:s/></text:p>
      <text:p text:style-name="P158"/>
      <text:p text:style-name="P159"/>
      <text:p text:style-name="P160">Směsný komunální odpad se odkládá do sběrných nádob, které jsou umístěny u <text:s text:c="3"/></text:p>
      <text:p text:style-name="P161"><text:s text:c="6"/>každého domu v obci na pozemcích majitelů nemovitosti.</text:p>
      <text:list text:style-name="LFO9" text:continue-numbering="true">
        <text:list-item>
          <text:p text:style-name="P162"><text:span text:style-name="T163">. Pro účely této vyhlášky se sběrnými nádobami</text:span><text:span text:style-name="T164"><text:s/>rozumějí.</text:span></text:p>
        </text:list-item>
      </text:list>
      <text:list text:style-name="LFO14" text:continue-numbering="true">
        <text:list-item>
          <text:p text:style-name="P165">popelnice</text:p>
        </text:list-item>
        <text:list-item>
          <text:p text:style-name="P166"><text:span text:style-name="T167">odpadkové koše,</text:span><text:span text:style-name="T168"><text:s/></text:span><text:span text:style-name="T169">které jsou umístěny na veřejných prostranstvích v obci, sloužící pro odkládání drobného směsného komunálního odpadu.</text:span></text:p>
        </text:list-item>
      </text:list>
      <text:list text:style-name="LFO9" text:continue-numbering="true">
        <text:list-item>
          <text:p text:style-name="P170">Soustřeďování směsného komunálního odpadu podléhá požadavkům stanoveným<text:s/><text:line-break/>v čl. 3 odst. 4 a 5.</text:p>
        </text:list-item>
      </text:list>
      <text:p text:style-name="P171"/>
      <text:p text:style-name="P172"/>
      <text:p text:style-name="P173"/>
      <text:p text:style-name="P174"/>
      <text:p text:style-name="P175"/>
      <text:p text:style-name="P176"><text:span text:style-name="T177">Čl.<text:s/></text:span><text:span text:style-name="T178">7</text:span></text:p>
      <text:h text:style-name="P179" text:outline-level="2">Nakládání s movitými věcmi v rámci předcházení vzniku odpadu</text:h>
      <text:h text:style-name="P180" text:outline-level="2"/>
      <text:list text:style-name="LFO12" text:continue-numbering="true">
        <text:list-item>
          <text:p text:style-name="P181">Obec v rámci předcházení vzniku odpadu za účelem jejich opětovného použití nakládá s těmito movitými věcmi:</text:p>
        </text:list-item>
      </text:list>
      <text:p text:style-name="P182"/>
      <text:p text:style-name="P183"><text:span text:style-name="T184"><text:tab/></text:span><text:span text:style-name="T185">a) oděvy a textil</text:span></text:p>
      <text:p text:style-name="P186"/>
      <text:list text:style-name="LFO12" text:continue-numbering="true">
        <text:list-item>
          <text:p text:style-name="P187">Movité věci uvedené v odst. 1 lze předávat do kontejnerů<text:s/>na oděv na parcele p.č.:485/40 v k.ú. Lazinov.<text:s/></text:p>
        </text:list-item>
      </text:list>
      <text:p text:style-name="P188">Oděvy a textil, které jsou znehodnocené a nejsou vhodné<text:s/>k dalšímu užívání se budou<text:s/>ukládat do<text:s/>žluté sběrné<text:s/>nádoby 1100 l označené nápisem<text:s/>„POUŽITÝ<text:s/>ŠPINAVÝ<text:s/>TEXTIL“, která je umístěna na sběrném místě na p.č. 485/40.<text:s/></text:p>
      <text:p text:style-name="P189">Oděvy a textil, které lze ještě použít k dalšímu užívání se budou ukládat do kontejneru na textil označené nápisem<text:s/>„CHARITATIVNÍ TEXTIL“<text:s/>Charitativní textil. která je umístěna na sběrném místě na p.č. 485/40.<text:s/></text:p>
      <text:p text:style-name="P190"/>
      <text:p text:style-name="P191"/>
      <text:p text:style-name="P192"/>
      <text:p text:style-name="P193"/>
      <text:p text:style-name="P194"><text:span text:style-name="T195">Čl.<text:s/></text:span><text:span text:style-name="T196">8</text:span></text:p>
      <text:h text:style-name="P197" text:outline-level="2">Nakládání s výrobky s ukončenou životností v rámci služby pro výrobce<text:s/></text:h>
      <text:h text:style-name="P198" text:outline-level="2">(zpětný odběr)</text:h>
      <text:h text:style-name="P199" text:outline-level="2"/>
      <text:list text:style-name="LFO7" text:continue-numbering="true">
        <text:list-item>
          <text:p text:style-name="P200">Obec v rámci služby pro výrobce nakládá s těmito výrobky s ukončenou životností:<text:s/></text:p>
        </text:list-item>
      </text:list>
      <text:p text:style-name="P201"/>
      <text:p text:style-name="P202">a) elektrozařízení</text:p>
      <text:p text:style-name="P203">b) baterie a akumulátory</text:p>
      <text:p text:style-name="P204">c) pneumatiky<text:s/></text:p>
      <text:p text:style-name="P205"/>
      <text:list text:style-name="LFO8" text:continue-numbering="true">
        <text:list-item>
          <text:p text:style-name="P206"><text:span text:style-name="T207">Výrobky s ukončenou životností uvedené v odst. 1 lze předávat ve sběrném místě, který je umístěn na pozemku p.č.: st.</text:span><text:span text:style-name="T208">829</text:span><text:span text:style-name="T209"><text:s/>v k.ú. Lazinov obsluze, která je převezme a uloží do určených prostředků dle otevírací doby<text:s/></text:span><text:span text:style-name="T210">, která je zveřejněna na úřední desce obce.</text:span></text:p>
        </text:list-item>
      </text:list>
      <text:p text:style-name="P211"/>
      <text:p text:style-name="P212"/>
      <text:p text:style-name="P213"/>
      <text:p text:style-name="P214">Čl. 9</text:p>
      <text:p text:style-name="P215"><text:span text:style-name="T216">Nakládání se stavebním a demoličním odpadem</text:span></text:p>
      <text:h text:style-name="P217" text:outline-level="2"/>
      <text:list text:style-name="LFO13" text:continue-numbering="true">
        <text:list-item>
          <text:p text:style-name="P218">Stavebním 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219"/>
      <text:p text:style-name="P220">2) <text:s/>Stavební a demoliční odpad lze předávat ve sběrném místě, který je umístěn na pozemku <text:s text:c="3"/></text:p>
      <text:p text:style-name="P221"><text:s text:c="5"/>p.č.: 829, obsluze, která ho převezme a uloží do velkoobjemového kontejneru dle<text:s/></text:p>
      <text:p text:style-name="P222"><text:span text:style-name="T223"><text:s text:c="5"/>otevírací doby</text:span><text:span text:style-name="T224">, která je zveřejněna na úřední desce obce.</text:span></text:p>
      <text:p text:style-name="P225"/>
      <text:p text:style-name="P226">3) <text:s/>Fyzické osoby mohou předávat stavební a demoliční odpad na určeném místě. Celková<text:s/></text:p>
      <text:p text:style-name="P227"><text:s text:c="5"/>maximální hmotnost obcí přebíraného stavebního a demoličního odpadu činí od<text:s/></text:p>
      <text:p text:style-name="P228"><text:span text:style-name="T229"><text:s text:c="5"/>jednotlivých fyzických osob 50 kg/osobu/rok.</text:span></text:p>
      <text:p text:style-name="P230"/>
      <text:p text:style-name="P231"/>
      <text:p text:style-name="P232"/>
      <text:p text:style-name="P233">Čl. 10</text:p>
      <text:p text:style-name="P234"><text:span text:style-name="T235">Závěrečná ustanovení</text:span></text:p>
      <text:p text:style-name="P236"/>
      <text:list text:style-name="LFO3" text:continue-numbering="true">
        <text:list-item>
          <text:p text:style-name="P237"><text:span text:style-name="T238">Nabytím účinnosti této vyhlášky se zrušuje obecně závazná vyhláška obce<text:s/></text:span><text:span text:style-name="T239"><text:line-break/></text:span><text:span text:style-name="T240">xxxxx</text:span><text:span text:style-name="T241">,<text:s/></text:span><text:span text:style-name="T242">o stanovení obecního systému odpadového hospodářství.</text:span></text:p>
        </text:list-item>
      </text:list>
      <text:p text:style-name="P243"/>
      <text:list text:style-name="LFO3" text:continue-numbering="true">
        <text:list-item>
          <text:p text:style-name="P244">Tato vyhláška nabývá účinnosti patnáctým dnem po dni vyhlášení.</text:p>
        </text:list-item>
      </text:list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><text:tab/><text:tab/><text:tab/></text:p>
      <text:p text:style-name="P253"><text:span text:style-name="T254"><text:tab/></text:span><text:span text:style-name="T255"><text:tab/></text:span><text:span text:style-name="T256"><text:tab/></text:span><text:span text:style-name="T257"><text:tab/></text:span></text:p>
      <text:p text:style-name="P258"><text:span text:style-name="T259">………………...…………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……………………………..</text:span></text:p>
      <text:p text:style-name="P265"><text:span text:style-name="T266">Mgr. Romana Stránská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Miroslav Holas</text:span></text:p>
      <text:p text:style-name="P273">místostarosta<text:tab/><text:tab/><text:tab/><text:tab/><text:tab/><text:tab/><text:tab/><text:tab/>starosta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>Vyvěšeno na úřední desce obecního úřadu dne:<text:s/></text:p>
      <text:p text:style-name="P281"/>
      <text:p text:style-name="Normální"><text:span text:style-name="T282">Sejmuto z úřední desky obecního úřadu dne: 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style:font-name="Arial" style:font-name-complex="Arial" style:font-weight-complex="bold" fo:font-style="italic" style:font-style-asian="italic" style:font-style-complex="italic" style:use-window-font-color="true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font-size="11pt" style:font-size-asian="11pt" style:font-size-complex="11pt"/>
    </style:style>
    <style:style style:name="WW8Num3z0" style:display-name="WW8Num3z0" style:family="text">
      <style:text-properties fo:color="#000000"/>
    </style:style>
    <style:style style:name="WW8Num4z0" style:display-name="WW8Num4z0" style:family="text">
      <style:text-properties style:font-name="Arial" style:font-name-complex="Arial" fo:font-size="11pt" style:font-size-asian="11pt" style:font-size-complex="11pt"/>
    </style:style>
    <style:style style:name="WW8Num5z0" style:display-name="WW8Num5z0" style:family="text"/>
    <style:style style:name="WW8Num6z0" style:display-name="WW8Num6z0" style:family="text">
      <style:text-properties style:font-name="Arial" style:font-name-complex="Arial" fo:font-size="11pt" style:font-size-asian="11pt" style:font-size-complex="11pt"/>
    </style:style>
    <style:style style:name="WW8Num7z0" style:display-name="WW8Num7z0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WW8Num8z0" style:display-name="WW8Num8z0" style:family="text"/>
    <style:style style:name="WW8Num9z0" style:display-name="WW8Num9z0" style:family="text">
      <style:text-properties style:font-name="Arial" style:font-name-complex="Arial" style:use-window-font-color="true" fo:font-size="11pt" style:font-size-asian="11pt" style:font-size-complex="11pt"/>
    </style:style>
    <style:style style:name="WW8Num10z0" style:display-name="WW8Num10z0" style:family="text">
      <style:text-properties style:font-name="Arial" style:font-name-complex="Arial" fo:font-size="11pt" style:font-size-asian="11pt" style:font-size-complex="11pt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Arial"/>
    </style:style>
    <style:style style:name="WW8Num13z0" style:display-name="WW8Num13z0" style:family="text">
      <style:text-properties style:font-name-complex="Arial"/>
    </style:style>
    <style:style style:name="WW8Num14z0" style:display-name="WW8Num14z0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WW8Num15z0" style:display-name="WW8Num15z0" style:family="text">
      <style:text-properties style:font-name="Arial" style:font-name-complex="Arial" style:text-line-through-type="none" style:use-window-font-color="true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>
      <style:text-properties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0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style="normal" style:font-style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Arial" style:font-name-asian="Times New Roman" style:font-name-complex="Ari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Times New Roman"/>
    </style:style>
    <style:style style:name="WW8Num21z1" style:display-name="WW8Num21z1" style:family="text">
      <style:text-properties style:font-name-complex="Times New Roman"/>
    </style:style>
    <style:style style:name="WW8Num22z0" style:display-name="WW8Num22z0" style:family="text">
      <style:text-properties style:font-name="Arial" style:font-name-asian="Times New Roman" style:font-name-complex="Times New Roman" style:font-weight-complex="bold" fo:font-style="italic" style:font-style-asian="italic" style:font-style-complex="italic" fo:color="#000000" fo:font-size="11pt" style:font-size-asian="11pt" style:font-size-complex="11pt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>
      <style:text-properties style:font-name="Arial" style:font-name-complex="Arial" fo:font-weight="normal" style:font-weight-asian="normal" fo:font-size="11pt" style:font-size-asian="11pt" style:font-size-complex="11pt" style:text-underline-type="none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Arial" style:font-name-complex="Arial" fo:font-size="11pt" style:font-size-asian="11pt" style:font-size-complex="11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Arial" style:font-name-complex="Arial" fo:font-size="11pt" style:font-size-asian="11pt" style:font-size-complex="11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text-line-through-type="none" style:use-window-font-color="true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asian="Times New Roman" style:font-name-complex="Arial" fo:font-style="italic" style:font-style-asian="italic" style:use-window-font-color="true" fo:font-size="11pt" style:font-size-asian="11pt" style:font-size-complex="11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Standardnípísmoodstavce1" style:display-name="Standardní písmo odstavce1" style:family="text"/>
    <style:style style:name="Znakypropoznámkupodčarou" style:display-name="Znaky pro poznámku pod čarou" style:family="text">
      <style:text-properties style:text-position="super 65%"/>
    </style:style>
    <style:style style:name="Odkaznakomentář1" style:display-name="Odkaz na komentář1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1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Značkapozn.podčarou" style:display-name="Značka pozn. pod čarou" style:family="text">
      <style:text-properties style:text-position="super 65%"/>
    </style:style>
    <style:style style:name="Znakyprovysvětlivky" style:display-name="Znaky pro vysvětlivky" style:family="text">
      <style:text-properties style:text-position="super 65%"/>
    </style:style>
    <style:style style:name="WW-Znakyprovysvětlivky" style:display-name="WW-Znaky pro vysvětlivky" style:family="text"/>
    <style:style style:name="Odkaznavysvětlivky" style:display-name="Odkaz na vysvětlivky" style:family="text">
      <style:text-properties style:text-position="super 65%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Seznam" style:display-name="Seznam" style:family="paragraph" style:parent-style-name="Základnítext">
      <style:text-properties style:font-name-complex="Lucida Sans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Lucida Sans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1" style:display-name="Základní text odsazený 21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language="cs" fo:country="CZ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Textkomentáře1" style:display-name="Text komentáře1" style:family="paragraph" style:parent-style-name="Normální">
      <style:text-properties fo:font-size="10pt" style:font-size-asian="10pt" style:font-size-complex="10pt" fo:hyphenate="false"/>
    </style:style>
    <style:style style:name="Základnítextodsazený31" style:display-name="Základní text odsazený 31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ředmětkomentáře" style:display-name="Předmět komentáře" style:family="paragraph" style:parent-style-name="Textkomentáře1" style:next-style-name="Textkomentáře1">
      <style:text-properties fo:font-weight="bold" style:font-weight-asian="bold" style:font-weight-complex="bold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2LVL1" style:family="text">
      <style:text-properties style:font-name="Arial" style:font-name-complex="Arial" fo:font-size="11pt" style:font-size-asian="11pt" style:font-size-complex="11pt"/>
    </style:style>
    <style:style style:name="WW_CharLFO3LVL1" style:family="text">
      <style:text-properties fo:color="#000000"/>
    </style:style>
    <style:style style:name="WW_CharLFO5LVL1" style:family="text">
      <style:text-properties style:font-name="Arial" style:font-name-complex="Arial" fo:font-size="11pt" style:font-size-asian="11pt" style:font-size-complex="11pt"/>
    </style:style>
    <style:style style:name="WW_CharLFO6LVL1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WW_CharLFO8LVL1" style:family="text">
      <style:text-properties style:font-name="Arial" style:font-name-complex="Arial" style:use-window-font-color="true" fo:font-size="11pt" style:font-size-asian="11pt" style:font-size-complex="11pt"/>
    </style:style>
    <style:style style:name="WW_CharLFO9LVL1" style:family="text">
      <style:text-properties style:font-name="Arial" style:font-name-complex="Arial" fo:font-size="11pt" style:font-size-asian="11pt" style:font-size-complex="11pt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Arial"/>
    </style:style>
    <style:style style:name="WW_CharLFO12LVL1" style:family="text">
      <style:text-properties style:font-name-complex="Arial"/>
    </style:style>
    <style:style style:name="WW_CharLFO13LVL1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WW_CharLFO14LVL1" style:family="text">
      <style:text-properties style:font-name="Arial" style:font-name-complex="Arial" style:text-line-through-type="none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Lazinov</dc:creator>
    <meta:creation-date>2026-02-04T10:10:00Z</meta:creation-date>
    <dc:date>2026-02-04T10:10:00Z</dc:date>
    <meta:print-date>2021-11-30T14:29:00Z</meta:print-date>
    <meta:template xlink:href="Normal" xlink:type="simple"/>
    <meta:editing-cycles>2</meta:editing-cycles>
    <meta:editing-duration>PT60S</meta:editing-duration>
    <meta:document-statistic meta:page-count="5" meta:paragraph-count="15" meta:word-count="1132" meta:character-count="7802" meta:row-count="55" meta:non-whitespace-character-count="6685"/>
  </office:meta>
</office:document-meta>
</file>