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margin-bottom="0in" fo:line-height="100%"/>
      <style:text-properties style:font-name="Arial" style:font-name-asian="Times New Roman" style:font-name-complex="Arial" text:display="none" fo:font-size="12pt" style:font-size-asian="12pt" style:font-size-complex="12pt" style:language-asian="cs" style:country-asian="CZ"/>
    </style:style>
    <style:style style:name="TableColumn3" style:family="table-column">
      <style:table-column-properties style:column-width="7.1256in" style:use-optimal-column-width="false"/>
    </style:style>
    <style:style style:name="Table2" style:family="table">
      <style:table-properties style:width="7.1256in" fo:margin-left="0.1041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none" style:writing-mode="lr-tb" fo:padding-top="0.052in" fo:padding-left="0.052in" fo:padding-bottom="0.052in" fo:padding-right="0.052in"/>
    </style:style>
    <style:style style:name="P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8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9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0" style:parent-style-name="Normální" style:family="paragraph">
      <style:paragraph-properties fo:text-align="center" fo:margin-bottom="0in" fo:line-height="100%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3" style:parent-style-name="Normální" style:family="paragraph">
      <style:paragraph-properties fo:text-align="justify" fo:margin-top="0.0694in" fo:margin-bottom="0.0694in" fo:line-height="100%"/>
    </style:style>
    <style:style style:name="T1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7" style:parent-style-name="Standardnípísmoodstavce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cs" style:country-asian="CZ"/>
    </style:style>
    <style:style style:name="T18" style:parent-style-name="Standardnípísmoodstavce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cs" style:country-asian="CZ"/>
    </style:style>
    <style:style style:name="T19" style:parent-style-name="Standardnípísmoodstavce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cs" style:country-asian="CZ"/>
    </style:style>
    <style:style style:name="T20" style:parent-style-name="Standardnípísmoodstavce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cs" style:country-asian="CZ"/>
    </style:style>
    <style:style style:name="T21" style:parent-style-name="Standardnípísmoodstavce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cs" style:country-asian="CZ"/>
    </style:style>
    <style:style style:name="T22" style:parent-style-name="Standardnípísmoodstavce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cs" style:country-asian="CZ"/>
    </style:style>
    <style:style style:name="T23" style:parent-style-name="Standardnípísmoodstavce" style:family="text">
      <style:text-properties style:font-name="Arial" style:font-name-asian="Times New Roman" style:font-name-complex="Arial" style:font-weight-complex="bold" style:font-style-complex="italic" fo:font-size="12pt" style:font-size-asian="12pt" style:font-size-complex="12pt" style:language-asian="cs" style:country-asian="CZ"/>
    </style:style>
    <style:style style:name="T2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2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6" style:parent-style-name="Normální" style:family="paragraph">
      <style:paragraph-properties fo:text-align="center" fo:margin-bottom="0in" fo:line-height="100%"/>
    </style:style>
    <style:style style:name="T2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2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29" style:parent-style-name="Odstavecseseznamem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0" style:parent-style-name="Odstavecseseznamem" style:family="paragraph">
      <style:paragraph-properties fo:text-align="justify" fo:margin-bottom="0.0833in" fo:line-height="100%" fo:margin-left="0.4958in" fo:text-indent="-0.2479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1" style:parent-style-name="Normální" style:family="paragraph">
      <style:paragraph-properties fo:text-align="center" fo:margin-bottom="0in" fo:line-height="100%"/>
    </style:style>
    <style:style style:name="T3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3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34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35" style:parent-style-name="Odstavecseseznamem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3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3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3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3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2" style:parent-style-name="Odstavecseseznamem" style:family="paragraph">
      <style:paragraph-properties fo:text-align="justify" fo:margin-bottom="0in" fo:line-height="100%" fo:margin-left="0.4958in" fo:text-indent="-0.2479in">
        <style:tab-stops/>
      </style:paragraph-properties>
    </style:style>
    <style:style style:name="T43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4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4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4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48" style:parent-style-name="Odstavecseseznamem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4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5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1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5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60" style:parent-style-name="Odstavecseseznamem" style:family="paragraph">
      <style:paragraph-properties fo:text-align="justify" fo:margin-bottom="0.0833in" fo:line-height="100%" fo:margin-left="0.4958in" fo:text-indent="-0.2479in">
        <style:tab-stops/>
      </style:paragraph-properties>
    </style:style>
    <style:style style:name="T6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6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6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6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67" style:parent-style-name="Odstavecseseznamem" style:family="paragraph">
      <style:paragraph-properties fo:text-align="justify" fo:margin-bottom="0.0833in" fo:line-height="100%" fo:margin-left="0.4958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68" style:parent-style-name="Normální" style:family="paragraph">
      <style:paragraph-properties fo:text-align="center" fo:margin-bottom="0in" fo:line-height="100%"/>
    </style:style>
    <style:style style:name="T6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7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1" style:parent-style-name="Normální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72" style:parent-style-name="Normální" style:family="paragraph">
      <style:paragraph-properties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7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4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5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6" style:parent-style-name="Normální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77" style:parent-style-name="Normální" style:family="paragraph">
      <style:paragraph-properties fo:text-align="center" fo:margin-bottom="0in" fo:line-height="100%"/>
    </style:style>
    <style:style style:name="T7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7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80" style:parent-style-name="Odstavecseseznamem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1" style:parent-style-name="Odstavecseseznamem" style:family="paragraph">
      <style:paragraph-properties fo:text-align="justify" fo:margin-top="0.0694in" fo:margin-bottom="0.0694in" fo:line-height="100%"/>
    </style:style>
    <style:style style:name="T8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8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4" style:parent-style-name="Odstavecseseznamem" style:family="paragraph">
      <style:paragraph-properties fo:text-align="justify" fo:margin-top="0.0694in" fo:margin-bottom="0.0694in" fo:line-height="100%"/>
    </style:style>
    <style:style style:name="T8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8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87" style:parent-style-name="Odstavecseseznamem" style:family="paragraph">
      <style:paragraph-properties fo:text-align="justify" fo:margin-top="0.0694in" fo:margin-bottom="0.0694in" fo:line-height="100%"/>
    </style:style>
    <style:style style:name="T8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8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90" style:parent-style-name="Odstavecseseznamem" style:family="paragraph">
      <style:paragraph-properties fo:text-align="justify" fo:margin-top="0.0694in" fo:margin-bottom="0.0694in" fo:line-height="100%"/>
    </style:style>
    <style:style style:name="T9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9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9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0" style:parent-style-name="Odstavecseseznamem" style:family="paragraph">
      <style:paragraph-properties fo:text-align="justify" fo:margin-top="0.0694in" fo:margin-bottom="0.0694in" fo:line-height="100%"/>
    </style:style>
    <style:style style:name="T10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0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04" style:parent-style-name="Odstavecseseznamem" style:family="paragraph">
      <style:paragraph-properties fo:text-align="justify" fo:margin-top="0.0694in" fo:margin-bottom="0.0694in" fo:line-height="100%"/>
    </style:style>
    <style:style style:name="T10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06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0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1" style:parent-style-name="Odstavecseseznamem" style:family="paragraph">
      <style:paragraph-properties fo:text-align="justify" fo:margin-top="0.0694in" fo:margin-bottom="0.0694in" fo:line-height="100%"/>
    </style:style>
    <style:style style:name="T11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1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4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5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16" style:parent-style-name="Odstavecseseznamem" style:family="paragraph">
      <style:paragraph-properties fo:text-align="justify" fo:margin-top="0.0694in" fo:margin-bottom="0.0694in" fo:line-height="100%"/>
    </style:style>
    <style:style style:name="T11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1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19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0" style:parent-style-name="Odstavecseseznamem" style:family="paragraph">
      <style:paragraph-properties fo:text-align="justify" fo:margin-top="0.0694in" fo:margin-bottom="0.0694in" fo:line-height="100%"/>
    </style:style>
    <style:style style:name="T12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2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23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4" style:parent-style-name="Odstavecseseznamem" style:family="paragraph">
      <style:paragraph-properties fo:text-align="justify" fo:margin-top="0.0694in" fo:margin-bottom="0.0694in" fo:line-height="100%"/>
    </style:style>
    <style:style style:name="T125" style:parent-style-name="Standardnípísmoodstavce" style:family="text">
      <style:text-properties style:font-name="Arial" style:font-name-asian="Times New Roman" style:font-name-complex="Arial" fo:font-weight="bold" style:font-weight-asian="bold" fo:color="#000000" fo:font-size="12pt" style:font-size-asian="12pt" style:font-size-complex="12pt" style:language-asian="cs" style:country-asian="CZ"/>
    </style:style>
    <style:style style:name="T126" style:parent-style-name="Standardnípísmoodstavce" style:family="text"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27" style:parent-style-name="Normální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8" style:parent-style-name="Normální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29" style:parent-style-name="Normální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0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1" style:parent-style-name="Odstavecseseznamem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2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3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4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5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6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7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8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39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0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1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2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3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44" style:parent-style-name="Normální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fo:background-color="#FFFF00" style:language-asian="cs" style:country-asian="CZ"/>
    </style:style>
    <style:style style:name="P145" style:parent-style-name="Normální" style:family="paragraph">
      <style:paragraph-properties fo:text-align="center" fo:margin-bottom="0in" fo:line-height="100%"/>
    </style:style>
    <style:style style:name="T14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4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4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000000" fo:font-size="12pt" style:font-size-asian="12pt" style:font-size-complex="12pt" style:language-asian="cs" style:country-asian="CZ"/>
    </style:style>
    <style:style style:name="P149" style:parent-style-name="Odstavecseseznamem" style:family="paragraph">
      <style:paragraph-properties fo:text-align="justify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50" style:parent-style-name="Odstavecseseznamem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151" style:parent-style-name="Normální" style:family="paragraph">
      <style:paragraph-properties fo:text-align="center" fo:margin-bottom="0in" fo:line-height="100%"/>
    </style:style>
    <style:style style:name="T15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5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54" style:parent-style-name="Odstavecseseznamem" style:family="paragraph">
      <style:paragraph-properties fo:text-align="justify"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57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58" style:parent-style-name="Normální" style:family="paragraph">
      <style:paragraph-properties fo:text-align="center" fo:margin-bottom="0in" fo:line-height="100%"/>
    </style:style>
    <style:style style:name="T15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6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6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62" style:parent-style-name="Normální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3" style:parent-style-name="Normální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64" style:parent-style-name="Normální" style:family="paragraph">
      <style:paragraph-properties fo:text-align="justify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olumn166" style:family="table-column">
      <style:table-column-properties style:column-width="2.3104in" style:use-optimal-column-width="false"/>
    </style:style>
    <style:style style:name="TableColumn167" style:family="table-column">
      <style:table-column-properties style:column-width="3.3069in" style:use-optimal-column-width="false"/>
    </style:style>
    <style:style style:name="Table165" style:family="table">
      <style:table-properties style:width="5.6173in" style:rel-width="80%" fo:margin-left="0in" table:align="center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0" style:parent-style-name="Normální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Normální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5" style:parent-style-name="Normální" style:family="paragraph">
      <style:paragraph-properties fo:text-align="center" fo:margin-top="0.0694in" fo:margin-bottom="0.0694in" fo:line-height="100%"/>
    </style:style>
    <style:style style:name="T176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T177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17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Cell1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0" style:parent-style-name="Normální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81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182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style:font-style-complex="italic" fo:font-size="12pt" style:font-size-asian="12pt" style:font-size-complex="12pt" style:language-asian="cs" style:country-asian="CZ"/>
    </style:style>
    <style:style style:name="P183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84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85" style:parent-style-name="Normální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86" style:parent-style-name="Normální" style:family="paragraph">
      <style:paragraph-properties fo:text-align="center" fo:margin-top="0.0694in" fo:margin-bottom="0.0694in" fo:line-height="100%"/>
    </style:style>
    <style:style style:name="T187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88" style:parent-style-name="Normální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89" style:parent-style-name="Normální" style:family="paragraph">
      <style:paragraph-properties fo:text-align="center"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cs" style:country-asian="CZ"/>
    </style:style>
    <style:style style:name="P190" style:parent-style-name="Normální" style:family="paragraph">
      <style:paragraph-properties fo:margin-bottom="0in" fo:line-height="100%"/>
    </style:style>
    <style:style style:name="T19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92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93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94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9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9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9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198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199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0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1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2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03" style:parent-style-name="Normální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P204" style:parent-style-name="Normální" style:family="paragraph">
      <style:paragraph-properties fo:margin-bottom="0in" fo:line-height="100%"/>
    </style:style>
    <style:style style:name="T205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06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0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0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0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1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1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2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3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4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15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color="#000000" fo:font-size="12pt" style:font-size-asian="12pt" style:font-size-complex="12pt" style:language-asian="cs" style:country-asian="CZ"/>
    </style:style>
    <style:style style:name="P216" style:parent-style-name="Normální" style:family="paragraph">
      <style:paragraph-properties fo:margin-bottom="0in" fo:line-height="100%"/>
    </style:style>
    <style:style style:name="T217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18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1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20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21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22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3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4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5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6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7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28" style:parent-style-name="Normální" style:family="paragraph">
      <style:paragraph-properties fo:margin-bottom="0in" fo:line-height="100%"/>
    </style:style>
    <style:style style:name="T229" style:parent-style-name="Standardnípísmoodstavce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cs" style:country-asian="CZ"/>
    </style:style>
    <style:style style:name="T230" style:parent-style-name="Standardnípísmoodstavce" style:family="text"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1" style:parent-style-name="Odstavecseseznamem" style:family="paragraph">
      <style:paragraph-properties fo:margin-bottom="0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2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3" style:parent-style-name="Odstavecseseznamem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P234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font-size="12pt" style:font-size-asian="12pt" style:font-size-complex="12pt" style:language-asian="cs" style:country-asian="CZ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Normální" style:family="paragraph">
      <style:paragraph-properties fo:margin-top="0.0694in" fo:margin-bottom="0.0694in" fo:line-height="100%"/>
      <style:text-properties style:font-name="Arial" style:font-name-asian="Times New Roman" style:font-name-complex="Arial" fo:font-weight="bold" style:font-weight-asian="bold" style:font-weight-complex="bold" fo:text-transform="uppercase" style:letter-kerning="true" fo:font-size="12pt" style:font-size-asian="12pt" style:font-size-complex="12pt" style:language-asian="cs" style:country-asian="CZ"/>
    </style:style>
    <style:style style:name="P238" style:parent-style-name="Normální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>Obec<text:s/>Lobeč</text:p>
            <text:p text:style-name="P7">Zastupitelstvo obce Lobeč</text:p>
            <text:p text:style-name="P8"/>
            <text:p text:style-name="P9">Obecně závazná vyhláška<text:s/>obce Lobeč<text:s/></text:p>
            <text:p text:style-name="P10"><text:span text:style-name="T11">o odpad</text:span><text:span text:style-name="T12">u</text:span></text:p>
            <text:p text:style-name="P13"><text:span text:style-name="T14">Zastupitelstvo obce Lobeč schvaluje a vydává dne<text:s/></text:span><text:span text:style-name="T15">28. dubna 2022</text:span><text:span text:style-name="T16"><text:s/>v souladu s ust. § 10 písm. d), § 35 a § 84 odst. 2) písm. h) zák. č. 128/2000 Sb., o obcích (obecní zřízení), ve znění pozdějších předpisů, a s<text:s/></text:span><text:span text:style-name="T17">ust. §<text:s/></text:span><text:span text:style-name="T18">59 odst. 4 a 6<text:s/></text:span><text:span text:style-name="T19">zák. č.<text:s/></text:span><text:span text:style-name="T20">541/</text:span><text:span text:style-name="T21">20</text:span><text:span text:style-name="T22">20</text:span><text:span text:style-name="T23"><text:s/>Sb., o odpadech ve</text:span><text:span text:style-name="T24"><text:s/>znění pozdějších předpisů, tuto obecně závaznou vyhlášku o<text:s/></text:span><text:span text:style-name="T25">odpadu.<text:s/></text:span></text:p>
            <text:p text:style-name="P26"><text:span text:style-name="T27">Čl. 1</text:span><text:span text:style-name="T28"><text:line-break/>Základní ustanovení</text:span></text:p>
            <text:list text:style-name="LFO1" text:continue-numbering="true">
              <text:list-item>
                <text:p text:style-name="P29">Tato obecně závazná vyhláška stanovuje systém<text:s/>odpadového hospodářství<text:s/>vznikajícího<text:s/>na území obce Lobeč (dále jen „obec").</text:p>
              </text:list-item>
              <text:list-item>
                <text:p text:style-name="P30">Tato obecně závazná vyhláška určuje místa, kam se odkládá komunální odpad<text:s/>(viz příloha 1)</text:p>
              </text:list-item>
            </text:list>
            <text:p text:style-name="P31"><text:span text:style-name="T32">Čl. 2</text:span><text:span text:style-name="T33"><text:line-break/>Základní pojmy</text:span></text:p>
            <text:p text:style-name="P34">Pro účely této obecně závazné vyhlášky se rozumí:</text:p>
            <text:list text:style-name="LFO2" text:continue-numbering="true">
              <text:list-item>
                <text:p text:style-name="P35"><text:span text:style-name="T36">zbytkovým<text:s/></text:span><text:span text:style-name="T37">odpadem</text:span><text:span text:style-name="T38"><text:s/>– odpad</text:span><text:span text:style-name="T39">, který<text:s/></text:span><text:span text:style-name="T40">zbude</text:span><text:span text:style-name="T41"><text:s/>po vytřídění komunálního odpadu na složky uvedené v ust. čl. 3 této obecně závazné vyhlášky,</text:span></text:p>
              </text:list-item>
              <text:list-item>
                <text:p text:style-name="P42"><text:span text:style-name="T43">objemným<text:s/></text:span><text:span text:style-name="T44">odpadem</text:span><text:span text:style-name="T45"><text:s/>– komunální</text:span><text:span text:style-name="T46"><text:s/>odpad, k jehož shromažďování nelze z důvodu jeho rozměrů, materiálu nebo jeho vlastností (např. nábytek, koberce, at</text:span><text:span text:style-name="T47">d.) použít běžné sběrné nádoby,</text:span></text:p>
              </text:list-item>
              <text:list-item>
                <text:p text:style-name="P48"><text:span text:style-name="T49">pověřenou osobou</text:span><text:span text:style-name="T50"><text:s/></text:span><text:span text:style-name="T51">–</text:span><text:span text:style-name="T52"><text:s/></text:span><text:span text:style-name="T53">právnická nebo podnikající fyzická osoba,<text:s/></text:span><text:span text:style-name="T54">se kterou<text:s/></text:span><text:span text:style-name="T55">obec uz</text:span><text:span text:style-name="T56">avřel</text:span><text:span text:style-name="T57">a</text:span><text:span text:style-name="T58"><text:s/>smlouvu na sběr, přepravu, využití a odstraňování komunálních odpadů vznikajících na území<text:s/></text:span><text:span text:style-name="T59">obce,</text:span></text:p>
              </text:list-item>
              <text:list-item>
                <text:p text:style-name="P60"><text:span text:style-name="T61">sběrnou<text:s/></text:span><text:span text:style-name="T62">nádobou</text:span><text:span text:style-name="T63"><text:s/>– typizovaná</text:span><text:span text:style-name="T64"><text:s/>nádoba z kovu či plastu nebo plastový pytel označený logem pověřené osoby, splňující technické parametry s vnitřním objemem 60, 110, 120, 240 a 1100 litrů, určená k odkládání jednotlivých složek komunálního odpadu a zbytkového odpadu, v níž jsou komunální odpady skladovány do doby sběru a sv</text:span><text:span text:style-name="T65">ozu komunálních odpadů</text:span><text:span text:style-name="T66">.</text:span></text:p>
              </text:list-item>
            </text:list>
            <text:p text:style-name="P67"/>
            <text:p text:style-name="P68"><text:span text:style-name="T69">Čl. 3</text:span><text:span text:style-name="T70"><text:line-break/>Třídění komunálních odpadů</text:span></text:p>
            <text:p text:style-name="P71">Občané<text:s/>jsou povinni<text:s/>komunální odpady vznikající na území<text:s/>obce<text:s/>třídit na následující složky:<text:line-break/>a)       papír<text:line-break/>b)       plasty<text:line-break/>c)       sklo<text:line-break/>d)       kovy a jejich slitiny<text:line-break/>e)       kompozitní obaly (nápojové kartony)<text:line-break/>f)        biologicky rozložitelný odpad<text:line-break/>g)       objemný odpad<text:line-break/>h)       nebezpečný odpad</text:p>
            <text:p text:style-name="P72">g) <text:s text:c="6"/>textil</text:p>
            <text:p text:style-name="P73"/>
            <text:p text:style-name="P74"/>
            <text:p text:style-name="P75"/>
            <text:p text:style-name="P76"/>
            <text:soft-page-break/>
            <text:p text:style-name="P77"><text:span text:style-name="T78">Čl. 4</text:span><text:span text:style-name="T79"><text:line-break/>Sběrné nádoby a místa určená k odkládání komunálních odpadů</text:span></text:p>
            <text:list text:style-name="LFO3" text:continue-numbering="true">
              <text:list-item>
                <text:p text:style-name="P80">Občané<text:s/>jsou povinni<text:s/>vytříděné složky komunálního odpadu a zbytkový odpad odkládat do sběrných nádob a na místa k tomu určená:</text:p>
              </text:list-item>
            </text:list>
            <text:list text:style-name="LFO4" text:continue-numbering="true">
              <text:list-item>
                <text:p text:style-name="P81"><text:span text:style-name="T82">papír</text:span><text:span text:style-name="T83"><text:s/>– sběrné nádoby modré barvy</text:span></text:p>
              </text:list-item>
              <text:list-item>
                <text:p text:style-name="P84"><text:span text:style-name="T85">plasty<text:s/></text:span><text:span text:style-name="T86">– sběrné nádoby žluté barvy<text:s/></text:span></text:p>
              </text:list-item>
              <text:list-item>
                <text:p text:style-name="P87"><text:span text:style-name="T88">sklo</text:span><text:span text:style-name="T89"><text:s/>– sběrné nádoby bílé či zelené barvy</text:span></text:p>
              </text:list-item>
              <text:list-item>
                <text:p text:style-name="P90"><text:span text:style-name="T91">kovy a jejich slitiny</text:span><text:span text:style-name="T92"><text:s/>–<text:s/></text:span><text:span text:style-name="T93">sběrné nádoby<text:s/></text:span><text:span text:style-name="T94">na sběrných místech v</text:span><text:span text:style-name="T95"> </text:span><text:span text:style-name="T96">termínech</text:span><text:span text:style-name="T97"><text:s/>určených</text:span><text:span text:style-name="T98"><text:s/></text:span><text:span text:style-name="T99">obcí</text:span></text:p>
              </text:list-item>
              <text:list-item>
                <text:p text:style-name="P100"><text:span text:style-name="T101">kompozitní obaly</text:span><text:span text:style-name="T102"><text:s/>(nápojové kartony)<text:s/></text:span><text:span text:style-name="T103">– oranžové pytle, které jsou k dispozici na obecním úřadu</text:span></text:p>
              </text:list-item>
              <text:list-item>
                <text:p text:style-name="P104"><text:span text:style-name="T105">biologicky rozložitelný odpad</text:span><text:span text:style-name="T106"><text:s/>– sběrná místa v termínech stanovených<text:s/></text:span><text:span text:style-name="T107">obcí<text:s/></text:span><text:span text:style-name="T108">a typizované sběrné nádoby hnědé barvy o objemu 1</text:span><text:span text:style-name="T109"><text:s/>100 l;<text:s/></text:span><text:span text:style-name="T110">tuto složku komunálního odpadu lze kompostovat na vlastním nebo užívaném pozemku</text:span></text:p>
              </text:list-item>
              <text:list-item>
                <text:p text:style-name="P111"><text:span text:style-name="T112">objemný odpad</text:span><text:span text:style-name="T113"><text:s/>– velkoobjemové kontejnery přistavené na místech a v termínech stanovených<text:s/></text:span><text:span text:style-name="T114">obcí<text:s/></text:span><text:span text:style-name="T115">oznámením</text:span></text:p>
              </text:list-item>
              <text:list-item>
                <text:p text:style-name="P116"><text:span text:style-name="T117">nebezpečný odpad</text:span><text:span text:style-name="T118"><text:s/>– sběrný dvůr</text:span><text:span text:style-name="T119"><text:s/>Mšeno</text:span></text:p>
              </text:list-item>
              <text:list-item>
                <text:p text:style-name="P120"><text:span text:style-name="T121">zbytkový odpad</text:span><text:span text:style-name="T122"><text:s/>–<text:s/></text:span><text:span text:style-name="T123">typizované plastové pytle označené logem pověřené osoby</text:span></text:p>
              </text:list-item>
              <text:list-item>
                <text:p text:style-name="P124"><text:span text:style-name="T125">textil<text:s/></text:span><text:span text:style-name="T126">– kontejner bílé barvy<text:s/></text:span></text:p>
              </text:list-item>
            </text:list>
            <text:p text:style-name="P127">Obecní úřad<text:s/>informuje o umístění sběrných nádob určených k odkládání jednotlivých složek komunálního odpadu a o organizačně technických opatřeních souvisejících s jejich sběrem a svozem způsobem v obci<text:s/>obvyklým, přičemž informace o umístění sběrných nádob<text:s/>ke dni vydání této obecně závazné vyhlášky<text:s/>je uvedena v<text:s/>příloze 1 této obecně závazné vyhlášky.</text:p>
            <text:p text:style-name="P128">2)      <text:s/>Občané<text:s/>jsou povinni<text:s/>zajistit si na svůj náklad sběrné nádoby na<text:s/>zbytkový odpad a<text:s/>biologicky rozložitelný odpad<text:s/>a<text:s/>zajistit dostatečný objem či počet těchto sběrných nádob tak, aby nedocházelo k jejich přeplňování nebo odkládání odpadů mimo sběrné nádoby. Sběrné nádoby musí být v takovém fyzickém a technickém stavu, aby umožňovaly bezpečné ukládání komunálních odpadů a jejich odvoz oprávněnou osobou a nezpůsobovaly hygienické ani estetické závady.</text:p>
            <text:p text:style-name="P129">3)      <text:s/>Občané<text:s/>zajistí, aby v určený<text:s/>den sběru (svozu) zbytkového odpadu<text:s/>byly sběrné nádoby, popř. typizované plastové pytle, zpřístupněny pro obsluhu provádějící sběr (svoz) komunálního odpadu.<text:s/></text:p>
            <text:p text:style-name="P130">4)       Sběrné nádoby a místa určená k odkládání komunálních odpadů se užívají těmito způsoby:</text:p>
            <text:list text:style-name="LFO5" text:continue-numbering="true">
              <text:list-item>
                <text:p text:style-name="P131">sběrné nádoby se užívají pouze k účelu, k němuž jsou určeny, a pouze k odkládání odpadu, pro nějž jsou určeny,<text:s/></text:p>
              </text:list-item>
              <text:list-item>
                <text:p text:style-name="P132">do sběrných nádob<text:s/>je zakázáno ukládat:</text:p>
              </text:list-item>
            </text:list>
            <text:list text:style-name="LFO6" text:continue-numbering="true">
              <text:list-item>
                <text:p text:style-name="P133">stavební odpad a jiný podobný odpad,</text:p>
              </text:list-item>
              <text:list-item>
                <text:p text:style-name="P134">uhynulá zvířata a jejich části,<text:s/></text:p>
              </text:list-item>
              <text:list-item>
                <text:p text:style-name="P135">horký popel a takový materiál, který by mohl způsobit vznícení nebo samovznícení odpadu,</text:p>
              </text:list-item>
              <text:list-item>
                <text:p text:style-name="P136">tekutiny a<text:s/>tekuté<text:s/>odpady.</text:p>
              </text:list-item>
            </text:list>
            <text:list text:style-name="LFO5" text:continue-numbering="true">
              <text:list-item>
                <text:p text:style-name="P137">do sběrných nádob určených k odkládání zbytkového odpadu je kromě materiálu uvedeného pod písm. b) dále zakázáno ukládat:</text:p>
              </text:list-item>
            </text:list>
            <text:list text:style-name="LFO6" text:continue-numbering="true">
              <text:list-item>
                <text:p text:style-name="P138">nebezpečný odpad,</text:p>
              </text:list-item>
              <text:list-item>
                <text:p text:style-name="P139">objemný odpad, pružiny nebo jiný odpad měnící svůj tvar (zejména větve),</text:p>
              </text:list-item>
              <text:list-item>
                <text:p text:style-name="P140">biologicky rozložitelný odpad (tráva,<text:s/>ovoce, zelenina, slupky atd.),      <text:s/></text:p>
              </text:list-item>
            </text:list>
            <text:list text:style-name="LFO5" text:continue-numbering="true">
              <text:list-item>
                <text:p text:style-name="P141">zbytkový odpad se ukládá do sběrných nádob tak, aby je bylo možno řádně uzavřít a odpad z nich při manipulaci s nimi nevypadával,</text:p>
              </text:list-item>
              <text:list-item>
                <text:p text:style-name="P142">odpad ve sběrných nádobách je zakázáno udupávat, zhutňovat či jiným způsobem redukovat jeho objem.</text:p>
              </text:list-item>
            </text:list>
            <text:p text:style-name="P143">5)      <text:s/>Tříděný<text:s/>odpad vznikající z činnosti právnických a podnikajících fyzických osob (dále jen „podnikatelé“), kteří mají svoji provozovnu na území obce,<text:s/>mohou předávat do obecního systému<text:s/>po uhrazení poplatku dle obecně závazné vyhlášky o místních poplatcích.<text:s/></text:p>
            <text:p text:style-name="P144"><text:s/></text:p>
            <text:p text:style-name="P145"><text:span text:style-name="T146">Čl. 5</text:span><text:span text:style-name="T147"><text:line-break/>Frekvence sběru<text:s/></text:span><text:span text:style-name="T148">(svozu) komunálních odpadů</text:span></text:p>
            <text:list text:style-name="LFO8" text:continue-numbering="true">
              <text:list-item>
                <text:p text:style-name="P149">Sběr (svoz) zbytkového odpadu zajišťuje<text:s/>obec prostřednictvím<text:s/>pověřené<text:s/>osoby<text:s/>s frekvencí 1x za týden<text:s/>(ve středu), sběr (svoz) biologicky rozložitelného odpadu zajišťuje pověřená osoba s frekvencí 1x za 14 dní, textil dle potřeby minimálně 1x za 3 týdny.<text:s/></text:p>
              </text:list-item>
              <text:list-item>
                <text:p text:style-name="P150">Sběr (svoz) objemného/nebezpečného<text:s/>odpadu je zajišťován minimálně 2x ročně.</text:p>
              </text:list-item>
            </text:list>
            <text:p text:style-name="P151"><text:span text:style-name="T152">Čl. 6</text:span><text:span text:style-name="T153"><text:line-break/>Nakládání se stavebním odpadem</text:span></text:p>
            <text:list text:style-name="LFO9" text:continue-numbering="true">
              <text:list-item>
                <text:p text:style-name="P154">Stavební odpad vzniklý při stavební činnosti nepodnikajících fyzických osob se předává k odstranění nebo využití do příslušných zařízení k využívání nebo odstraňování odpadů, která jsou oprávněna k nakládání s těmito odpady podle zvláštních právních předpisů, a to na náklady fyzické osoby, pokud tato odpad sama nevyužije. Odvoz stavebního odpadu k odstranění nebo využití do příslušného zařízení si zajišťuje fyzická osoba na svůj náklad.</text:p>
              </text:list-item>
            </text:list>
            <text:p text:style-name="P155"/>
            <text:p text:style-name="P156"/>
            <text:p text:style-name="P157"/>
            <text:p text:style-name="P158"><text:span text:style-name="T159">Čl. 7</text:span><text:span text:style-name="T160"><text:line-break/></text:span><text:span text:style-name="T161">Účinnost<text:s/></text:span></text:p>
            <text:p text:style-name="P162">Tato obecně závazná<text:s/>vyhláška nabývá účinnosti<text:s/>15.<text:s/>května 2022.<text:s/></text:p>
            <text:p text:style-name="P163"/>
            <text:p text:style-name="P164"/>
            <table:table table:style-name="Table165">
              <table:table-columns>
                <table:table-column table:style-name="TableColumn166"/>
                <table:table-column table:style-name="TableColumn167"/>
              </table:table-columns>
              <table:table-row table:style-name="TableRow168">
                <table:table-cell table:style-name="TableCell169">
                  <text:p text:style-name="P170"> Mgr. Eva Svěrčinová</text:p>
                </table:table-cell>
                <table:table-cell table:style-name="TableCell171">
                  <text:p text:style-name="P172"> Jiří Kratochvíl<text:s/><text:s/>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 </text:span><text:span text:style-name="T177">starost</text:span><text:span text:style-name="T178">ka</text:span></text:p>
                </table:table-cell>
                <table:table-cell table:style-name="TableCell179">
                  <text:p text:style-name="P180"> místostarosta</text:p>
                </table:table-cell>
              </table:table-row>
            </table:table>
            <text:p text:style-name="P181"/>
            <text:p text:style-name="P182"/>
            <text:p text:style-name="P183"/>
            <text:p text:style-name="P184"/>
            <text:p text:style-name="P185"/>
            <text:soft-page-break/>
            <text:p text:style-name="P186"><text:span text:style-name="T187">Příloha 1</text:span></text:p>
            <text:p text:style-name="P188">obecně závazné vyhlášky<text:s/>obce Lobeč<text:s/>o<text:s/>odpadu</text:p>
            <text:p text:style-name="P189">Seznam míst, kde jsou umístěny sběrné nádoby určené k odkládání<text:s/>tříděného odpadu dle čl. 4</text:p>
            <text:p text:style-name="P190"><text:span text:style-name="T191">Lobeč</text:span><text:span text:style-name="T192"><text:s/>– sběrn</text:span><text:span text:style-name="T193">é</text:span><text:span text:style-name="T194"><text:s/></text:span><text:span text:style-name="T195">místo u<text:s/></text:span><text:span text:style-name="T196">„Truhlárny“</text:span><text:span text:style-name="T197"><text:s/>– sběrné nádoby na:</text:span><text:span text:style-name="T198"><text:s/></text:span></text:p>
            <text:list text:style-name="LFO11" text:continue-numbering="true">
              <text:list-item>
                <text:p text:style-name="P199">papír</text:p>
              </text:list-item>
              <text:list-item>
                <text:p text:style-name="P200">plasty</text:p>
              </text:list-item>
              <text:list-item>
                <text:p text:style-name="P201">sklo</text:p>
              </text:list-item>
              <text:list-item>
                <text:p text:style-name="P202">biologicky rozložitelný odpad</text:p>
              </text:list-item>
            </text:list>
            <text:p text:style-name="P203"/>
            <text:p text:style-name="P204"><text:span text:style-name="T205">Lobeč – sběrné místo u<text:s/></text:span><text:span text:style-name="T206">„</text:span><text:span text:style-name="T207">Pošty</text:span><text:span text:style-name="T208">“</text:span><text:span text:style-name="T209"><text:s/>– sběrné nádoby na:</text:span><text:span text:style-name="T210"><text:s/></text:span></text:p>
            <text:list text:style-name="LFO11" text:continue-numbering="true">
              <text:list-item>
                <text:p text:style-name="P211">papír</text:p>
              </text:list-item>
              <text:list-item>
                <text:p text:style-name="P212">plasty</text:p>
              </text:list-item>
              <text:list-item>
                <text:p text:style-name="P213">sklo</text:p>
              </text:list-item>
              <text:list-item>
                <text:p text:style-name="P214">plechovky</text:p>
              </text:list-item>
              <text:list-item>
                <text:p text:style-name="P215">textil</text:p>
              </text:list-item>
            </text:list>
            <text:p text:style-name="P216"><text:span text:style-name="T217">Lobeč – sběrné místo u<text:s/></text:span><text:span text:style-name="T218">„</text:span><text:span text:style-name="T219">Sila</text:span><text:span text:style-name="T220">“</text:span><text:span text:style-name="T221"><text:s/>– sběrné nádoby na:</text:span><text:span text:style-name="T222"><text:s/></text:span></text:p>
            <text:list text:style-name="LFO11" text:continue-numbering="true">
              <text:list-item>
                <text:p text:style-name="P223">papír</text:p>
              </text:list-item>
              <text:list-item>
                <text:p text:style-name="P224">plasty</text:p>
              </text:list-item>
              <text:list-item>
                <text:p text:style-name="P225">sklo</text:p>
              </text:list-item>
              <text:list-item>
                <text:p text:style-name="P226">použité potravinářské tuky</text:p>
              </text:list-item>
            </text:list>
            <text:p text:style-name="P227"/>
            <text:p text:style-name="P228"><text:span text:style-name="T229">Lobeč – sběrné místo u „Na skále“ – sběrné nádoby na:</text:span><text:span text:style-name="T230"><text:s/></text:span></text:p>
            <text:list text:style-name="LFO11" text:continue-numbering="true">
              <text:list-item>
                <text:p text:style-name="P231">papír</text:p>
              </text:list-item>
              <text:list-item>
                <text:p text:style-name="P232">plasty</text:p>
              </text:list-item>
              <text:list-item>
                <text:p text:style-name="P233">sklo</text:p>
              </text:list-item>
            </text:list>
            <text:p text:style-name="P234"><text:line-break/></text:p>
          </table:table-cell>
        </table:table-row>
        <table:table-row table:style-name="TableRow235">
          <table:table-cell table:style-name="TableCell236">
            <text:h text:style-name="P237" text:outline-level="1"/>
          </table:table-cell>
        </table:table-row>
      </table:table>
      <text:p text:style-name="P2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adpis2" style:display-name="Nadpis 2" style:family="paragraph" style:parent-style-name="Normální" style:default-outline-level="2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 fo:hyphenate="false"/>
    </style:style>
    <style:style style:name="Nadpis3" style:display-name="Nadpis 3" style:family="paragraph" style:parent-style-name="Normální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adpis2Char" style:display-name="Nadpis 2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cs" style:country-asian="CZ"/>
    </style:style>
    <style:style style:name="Nadpis3Char" style:display-name="Nadpis 3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cs" style:country-asian="CZ"/>
    </style:style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/>
    </style:style>
    <style:style style:name="bunkasobrazkem" style:display-name="bunkasobrazkem" style:family="text" style:parent-style-name="Standardnípísmoodstavce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z-Začátekformuláře" style:display-name="z-Začátek formuláře" style:family="paragraph" style:parent-style-name="Normální" style:next-style-name="Normální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ZačátekformulářeChar" style:display-name="z-Začátek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z-Konecformuláře" style:display-name="z-Konec formuláře" style:family="paragraph" style:parent-style-name="Normální" style:next-style-name="Normální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 fo:margin-bottom="0in" fo:line-height="100%"/>
      <style:text-properties style:font-name="Arial" style:font-name-asian="Times New Roman" style:font-name-complex="Arial" text:display="none" fo:font-size="8pt" style:font-size-asian="8pt" style:font-size-complex="8pt" style:language-asian="cs" style:country-asian="CZ" fo:hyphenate="false"/>
    </style:style>
    <style:style style:name="z-KonecformulářeChar" style:display-name="z-Konec formuláře Char" style:family="text" style:parent-style-name="Standardnípísmoodstavce">
      <style:text-properties style:font-name="Arial" style:font-name-asian="Times New Roman" style:font-name-complex="Arial" text:display="none" fo:font-size="8pt" style:font-size-asian="8pt" style:font-size-complex="8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list-format-name="NLF1" style:num-format="1">
        <style:list-level-properties text:space-before="0.25in" text:min-label-width="0.4791in" text:list-level-position-and-space-mode="label-alignment">
          <style:list-level-label-alignment text:label-followed-by="listtab" fo:margin-left="0.7291in" fo:text-indent="-0.4791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)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list-format-name="NLF2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list-format-name="NLF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7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va Svěrčinová</meta:initial-creator>
    <dc:creator>Eva Svěrčinová</dc:creator>
    <meta:creation-date>2024-12-18T17:48:00Z</meta:creation-date>
    <dc:date>2024-12-18T17:48:00Z</dc:date>
    <meta:print-date>2022-04-29T07:00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958" meta:character-count="6599" meta:row-count="47" meta:non-whitespace-character-count="5654"/>
  </office:meta>
</office:document-meta>
</file>