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78742"/>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Hostomice<text:line-break/>Zastupitelstvo města Hostomice</text:p>
      <text:h text:style-name="P4" text:outline-level="1">Obecně závazná vyhláška města Hostomice<text:line-break/>o místním poplatku ze psů</text:h>
      <text:p text:style-name="P3">Zastupitelstvo města Hostomice se na svém zasedání dne <text:span text:style-name="T1">30</text:span>.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279878677" text:style-name="L1">
        <text:list-item>
          <text:p text:style-name="P6">Město Hostom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městský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1021842407354" text:style-name="L1">
        <text:list-item>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102093240008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1020635131814"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1021165513390"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6102032076244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1021092891543"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16. prosince 2019.</text:p>
        </text:list-item>
      </text:list>
      <text:h text:style-name="P5" text:outline-level="2">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Jan Bomba, Ph.D. v. r.<text:line-break/> starosta </text:p>
          </table:table-cell>
          <table:table-cell table:style-name="Podpisy.A1" office:value-type="string">
            <text:p text:style-name="PodpisovePole">Bc. Jan Synek v. r.<text:line-break/> místostarosta </text:p>
          </table:table-cell>
        </table:table-row>
        <table:table-row table:style-name="Podpisy.1">
          <table:table-cell table:style-name="Podpisy.A1" office:value-type="string">
            <text:p text:style-name="PodpisovePole">Milena Mužíková v. r.<text:line-break/> místostarostk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25T16:48:31.174000000</dc:date>
    <meta:generator>LibreOffice/7.3.1.3$Windows_X86_64 LibreOffice_project/a69ca51ded25f3eefd52d7bf9a5fad8c90b87951</meta:generator>
    <meta:editing-duration>PT1M59S</meta:editing-duration>
    <meta:editing-cycles>1</meta:editing-cycles>
    <meta:document-statistic meta:table-count="1" meta:image-count="0" meta:object-count="0" meta:page-count="3" meta:paragraph-count="44" meta:word-count="625" meta:character-count="3833" meta:non-whitespace-character-count="3262"/>
  </office:meta>
</office:document-meta>
</file>