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etřvald<text:line-break/>Zastupitelstvo obce Petřvald</text:p>
      <text:h text:style-name="Nadpis1" text:outline-level="1">Obecně závazná vyhláška obce Petřvald<text:s/><text:line-break/>o místním poplatku z pobytu</text:h>
      <text:p text:style-name="UvodniVeta">Zastupitelstvo obce Petřvald se na svém zasedání dne 11. prosince 2023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etřvald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<text:s/>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<text:s/>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<text:s/>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7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obce Petřvald<text:s/>č. 1/2021, o místním poplatku z pobytu, ze dne 3. břez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Václav Kološ v. r.<text:line-break/><text:s/>starosta</text:p>
          </table:table-cell>
          <table:table-cell table:style-name="TableCell16">
            <text:p text:style-name="PodpisovePole">Mgr. Ing. Marek Szufnarowski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Onderková Michaela, Ing.</dc:creator>
    <meta:creation-date>2023-12-06T13:37:00Z</meta:creation-date>
    <dc:date>2023-12-06T13:37:00Z</dc:date>
    <meta:print-date>2023-12-06T10:03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68" meta:character-count="2536" meta:row-count="18" meta:non-whitespace-character-count="2173"/>
  </office:meta>
</office:document-meta>
</file>