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Příloha č. 1 obecně závazné vyhlášky o zákazu konzumace alkoholických nápojů na veřejném prostranství</text:p>
      <text:p text:style-name="P2"/>
      <text:p text:style-name="P3"/>
      <text:list text:style-name="LFO1" text:continue-numbering="true">
        <text:list-item>
          <text:p text:style-name="P4">par. č. 1549/9 k. ú. Světlá ve Slezsku</text:p>
        </text:list-item>
        <text:list-item>
          <text:p text:style-name="P5">par. č. 156/7 k. ú. Světlá ve Slezsku</text:p>
        </text:list-item>
        <text:list-item>
          <text:p text:style-name="P6">par. č. 158/2 k. ú. Světlá ve Slezsku<text:s/></text:p>
        </text:list-item>
        <text:list-item>
          <text:p text:style-name="P7">par. č. 15/2 k. ú. Světlá ve Slezsku</text:p>
        </text:list-item>
        <text:list-item>
          <text:p text:style-name="P8">par. č. 34/2 k. ú. Světlá ve Slezsku<text:s/></text:p>
        </text:list-item>
        <text:list-item>
          <text:p text:style-name="P9">par. č. 1981 k. ú. Světlá ve Slezsku<text:s/></text:p>
        </text:list-item>
        <text:list-item>
          <text:p text:style-name="P10">par. č. 34/1 k. ú. Světlá ve Slezsku<text:s/></text:p>
        </text:list-item>
        <text:list-item>
          <text:p text:style-name="P11">par. č. 164/2 k. ú. Světlá ve Slezsku<text:s/></text:p>
        </text:list-item>
        <text:list-item>
          <text:p text:style-name="P12">par. č. 590/39 k. ú. Suchá Rudná<text:s/></text:p>
        </text:list-item>
        <text:list-item>
          <text:p text:style-name="P13">par. č. 740 k. ú. Dětřichovice <text:s/></text:p>
        </text:list-item>
        <text:list-item>
          <text:p text:style-name="P14">par. č. 194 k. ú. Stará Voda v Jeseníkách<text:s/></text:p>
        </text:list-item>
        <text:list-item>
          <text:p text:style-name="P15">par. č. 115/1 k. p. Stará Voda v Jeseníkách<text:s/></text:p>
        </text:list-item>
      </text:list>
      <text:p text:style-name="P16"/>
      <text:p text:style-name="P1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line-height="100%"/>
      <style:text-properties style:font-name="Calibri" style:font-name-asian="Calibri" style:font-name-complex="Times New Roman"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odrážková Jana</meta:initial-creator>
    <dc:creator>Vodrážková Jana</dc:creator>
    <meta:creation-date>2023-10-17T10:32:00Z</meta:creation-date>
    <dc:date>2023-10-17T10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67" meta:row-count="4" meta:non-whitespace-character-count="486"/>
  </office:meta>
</office:document-meta>
</file>