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2" style:parent-style-name="Základnítext" style:family="paragraph">
      <style:text-properties style:font-name="Calibri"/>
    </style:style>
    <style:style style:name="P3" style:parent-style-name="Základnítext" style:family="paragraph">
      <style:text-properties style:font-name="Calibri"/>
    </style:style>
    <style:style style:name="P4" style:parent-style-name="Základnítext" style:family="paragraph">
      <style:text-properties style:font-name="Calibri"/>
    </style:style>
    <style:style style:name="P5" style:parent-style-name="Základnítext" style:family="paragraph">
      <style:text-properties style:font-name="Calibri"/>
    </style:style>
    <style:style style:name="P6" style:parent-style-name="Základnítext" style:family="paragraph">
      <style:text-properties style:font-name="Calibri"/>
    </style:style>
    <style:style style:name="P7" style:parent-style-name="Základnítext" style:family="paragraph">
      <style:text-properties style:font-name="Calibri"/>
    </style:style>
    <style:style style:name="P8" style:parent-style-name="Základnítext" style:family="paragraph">
      <style:text-properties style:font-name="Calibri"/>
    </style:style>
    <style:style style:name="P9" style:parent-style-name="Základnítext" style:family="paragraph">
      <style:text-properties style:font-name="Calibri"/>
    </style:style>
    <style:style style:name="P10" style:parent-style-name="Základnítext" style:family="paragraph">
      <style:text-properties style:font-name="Calibri"/>
    </style:style>
    <style:style style:name="P11" style:parent-style-name="Základnítext" style:family="paragraph">
      <style:text-properties style:font-name="Calibri"/>
    </style:style>
    <style:style style:name="P12" style:parent-style-name="Základnítext" style:family="paragraph">
      <style:text-properties style:font-name="Calibri"/>
    </style:style>
    <style:style style:name="P13" style:parent-style-name="Základnítext" style:family="paragraph">
      <style:text-properties style:font-name="Calibri"/>
    </style:style>
    <style:style style:name="P14" style:parent-style-name="Základnítext" style:family="paragraph">
      <style:text-properties style:font-name="Calibri"/>
    </style:style>
    <style:style style:name="P15" style:parent-style-name="Základnítext" style:family="paragraph">
      <style:text-properties style:font-name="Calibri"/>
    </style:style>
    <style:style style:name="P16" style:parent-style-name="Základnítext" style:family="paragraph">
      <style:text-properties style:font-name="Calibri"/>
    </style:style>
    <style:style style:name="P17" style:parent-style-name="Základnítext" style:family="paragraph">
      <style:text-properties style:font-name="Calibri"/>
    </style:style>
    <style:style style:name="P18" style:parent-style-name="Základnítext" style:family="paragraph">
      <style:text-properties style:font-name="Calibri"/>
    </style:style>
    <style:style style:name="P19" style:parent-style-name="Základnítext" style:family="paragraph">
      <style:text-properties style:font-name="Calibri"/>
    </style:style>
    <style:style style:name="P20" style:parent-style-name="Základnítext" style:family="paragraph">
      <style:text-properties style:font-name="Calibri"/>
    </style:style>
    <style:style style:name="P21" style:parent-style-name="Základnítext" style:family="paragraph">
      <style:text-properties style:font-name="Calibri"/>
    </style:style>
    <style:style style:name="P22" style:parent-style-name="Základnítext" style:family="paragraph">
      <style:text-properties style:font-name="Calibri"/>
    </style:style>
    <style:style style:name="P23" style:parent-style-name="Základnítext" style:family="paragraph">
      <style:text-properties style:font-name="Calibri"/>
    </style:style>
    <style:style style:name="P24" style:parent-style-name="Základnítext" style:family="paragraph">
      <style:text-properties style:font-name="Calibri"/>
    </style:style>
    <style:style style:name="P25" style:parent-style-name="Základnítext" style:family="paragraph">
      <style:text-properties style:font-name="Calibri"/>
    </style:style>
    <style:style style:name="P26" style:parent-style-name="Základnítext" style:family="paragraph">
      <style:text-properties style:font-name="Calibri"/>
    </style:style>
    <style:style style:name="P27" style:parent-style-name="Základnítext" style:family="paragraph">
      <style:text-properties style:font-name="Calibri"/>
    </style:style>
    <style:style style:name="P28" style:parent-style-name="Základnítext" style:family="paragraph">
      <style:text-properties style:font-name="Calibri"/>
    </style:style>
    <style:style style:name="P29" style:parent-style-name="Základnítext" style:family="paragraph">
      <style:text-properties style:font-name="Calibri"/>
    </style:style>
    <style:style style:name="P30" style:parent-style-name="Základnítext" style:family="paragraph">
      <style:text-properties style:font-name="Calibri"/>
    </style:style>
    <style:style style:name="P31" style:parent-style-name="Základnítext" style:family="paragraph">
      <style:text-properties style:font-name="Calibri"/>
    </style:style>
    <style:style style:name="P32" style:parent-style-name="Základnítext" style:family="paragraph">
      <style:text-properties style:font-name="Calibri"/>
    </style:style>
    <style:style style:name="P33" style:parent-style-name="Základnítext" style:family="paragraph">
      <style:text-properties style:font-name="Calibri"/>
    </style:style>
    <style:style style:name="P34" style:parent-style-name="Základnítext" style:family="paragraph">
      <style:text-properties style:font-name="Calibri"/>
    </style:style>
    <style:style style:name="P35" style:parent-style-name="Základnítext" style:family="paragraph">
      <style:text-properties style:font-name="Calibri"/>
    </style:style>
    <style:style style:name="P36" style:parent-style-name="Základnítext" style:family="paragraph">
      <style:text-properties style:font-name="Calibri"/>
    </style:style>
    <style:style style:name="P37" style:parent-style-name="Základnítext" style:family="paragraph">
      <style:text-properties style:font-name="Calibri"/>
    </style:style>
    <style:style style:name="P38" style:parent-style-name="Základnítext" style:family="paragraph">
      <style:text-properties style:font-name="Calibri"/>
    </style:style>
    <style:style style:name="P39" style:parent-style-name="Základnítext" style:family="paragraph">
      <style:text-properties style:font-name="Calibri"/>
    </style:style>
    <style:style style:name="P40" style:parent-style-name="Základnítext" style:family="paragraph">
      <style:text-properties style:font-name="Calibri"/>
    </style:style>
    <style:style style:name="P41" style:parent-style-name="Základnítext" style:family="paragraph">
      <style:text-properties style:font-name="Calibri"/>
    </style:style>
    <style:style style:name="P42" style:parent-style-name="Základnítext" style:family="paragraph">
      <style:text-properties style:font-name="Calibri"/>
    </style:style>
    <style:style style:name="P43" style:parent-style-name="Základnítext" style:family="paragraph">
      <style:text-properties style:font-name="Calibri"/>
    </style:style>
    <style:style style:name="P44" style:parent-style-name="Základnítext" style:family="paragraph">
      <style:text-properties style:font-name="Calibri"/>
    </style:style>
    <style:style style:name="P45" style:parent-style-name="Základnítext" style:family="paragraph">
      <style:text-properties style:font-name="Calibri"/>
    </style:style>
    <style:style style:name="P46" style:parent-style-name="Základnítext" style:family="paragraph">
      <style:text-properties style:font-name="Calibri"/>
    </style:style>
    <style:style style:name="P47" style:parent-style-name="Základnítext" style:family="paragraph">
      <style:text-properties style:font-name="Calibri"/>
    </style:style>
    <style:style style:name="P48" style:parent-style-name="Základnítext" style:family="paragraph">
      <style:text-properties style:font-name="Calibri"/>
    </style:style>
    <style:style style:name="P49" style:parent-style-name="Základnítext" style:family="paragraph">
      <style:text-properties style:font-name="Calibri"/>
    </style:style>
    <style:style style:name="P50" style:parent-style-name="Základnítext" style:family="paragraph">
      <style:text-properties style:font-name="Calibri"/>
    </style:style>
    <style:style style:name="P51" style:parent-style-name="Základnítext" style:family="paragraph">
      <style:text-properties style:font-name="Calibri"/>
    </style:style>
    <style:style style:name="P52" style:parent-style-name="Základnítext" style:family="paragraph">
      <style:text-properties style:font-name="Calibri"/>
    </style:style>
    <style:style style:name="P53" style:parent-style-name="Základnítext" style:family="paragraph">
      <style:text-properties style:font-name="Calibri"/>
    </style:style>
    <style:style style:name="P54" style:parent-style-name="Základnítext" style:family="paragraph">
      <style:text-properties style:font-name="Calibri"/>
    </style:style>
    <style:style style:name="P55" style:parent-style-name="Základnítext" style:family="paragraph">
      <style:text-properties style:font-name="Calibri"/>
    </style:style>
    <style:style style:name="P56" style:parent-style-name="Základnítext" style:family="paragraph">
      <style:text-properties style:font-name="Calibri"/>
    </style:style>
    <style:style style:name="P57" style:parent-style-name="Základnítext" style:family="paragraph">
      <style:text-properties style:font-name="Calibri"/>
    </style:style>
    <style:style style:name="P58" style:parent-style-name="Základnítext" style:family="paragraph">
      <style:text-properties style:font-name="Calibri"/>
    </style:style>
    <style:style style:name="P59" style:parent-style-name="Základnítext" style:family="paragraph">
      <style:text-properties style:font-name="Calibri"/>
    </style:style>
    <style:style style:name="P60" style:parent-style-name="Základnítext" style:family="paragraph">
      <style:text-properties style:font-name="Calibri"/>
    </style:style>
  </office:automatic-styles>
  <office:body>
    <office:text text:use-soft-page-breaks="true">
      <text:p text:style-name="P1">Příloha č. 1 Obecně závazné vyhlášky obce Stará Huť o místních poplatcích<text:s/></text:p>
      <text:p text:style-name="P2"/>
      <text:p text:style-name="P3">Mapa veřejných prostranství, za jejichž užívání se vybírá místní poplatek dle výše uvedené OZV</text:p>
      <text:p text:style-name="P4"/>
      <text:p text:style-name="P5">Jmenovitě<text:s/>ulice a prostranství:</text:p>
      <text:p text:style-name="P6"/>
      <text:p text:style-name="P7">Antonína Oktábce</text:p>
      <text:p text:style-name="P8">Čsl. Armády</text:p>
      <text:p text:style-name="P9">Dělnická</text:p>
      <text:p text:style-name="P10">Družstevní</text:p>
      <text:p text:style-name="P11">K Lomu</text:p>
      <text:p text:style-name="P12">K Severnímu pólu</text:p>
      <text:p text:style-name="P13">K Vlastě</text:p>
      <text:p text:style-name="P14">K Vršíčku</text:p>
      <text:p text:style-name="P15">K Zastávce</text:p>
      <text:p text:style-name="P16">Karla Čapka</text:p>
      <text:p text:style-name="P17">Karla Dvořáka</text:p>
      <text:p text:style-name="P18">Ke Hřišti</text:p>
      <text:p text:style-name="P19">Ke Strouze</text:p>
      <text:p text:style-name="P20">Ke Strži</text:p>
      <text:p text:style-name="P21">Knínská</text:p>
      <text:p text:style-name="P22">Krásný život</text:p>
      <text:p text:style-name="P23">Krátká</text:p>
      <text:p text:style-name="P24">Ladislava Malého</text:p>
      <text:p text:style-name="P25">Loukotova</text:p>
      <text:p text:style-name="P26">Malostranská</text:p>
      <text:p text:style-name="P27">Mírová</text:p>
      <text:p text:style-name="P28">Na Čihadle</text:p>
      <text:p text:style-name="P29">Na Rafandě</text:p>
      <text:p text:style-name="P30">Němého Bobše</text:p>
      <text:p text:style-name="P31">Neprašná</text:p>
      <text:p text:style-name="P32">Oblouková</text:p>
      <text:p text:style-name="P33">Okr. tř. Járy Cimrmana</text:p>
      <text:p text:style-name="P34">Pod Chotobuší</text:p>
      <text:p text:style-name="P35">Pod Lesem</text:p>
      <text:p text:style-name="P36">Pod Šimoňákem</text:p>
      <text:p text:style-name="P37">Před Pechrákem</text:p>
      <text:p text:style-name="P38">Příčná</text:p>
      <text:p text:style-name="P39">Spojovací</text:p>
      <text:p text:style-name="P40">Sportovní</text:p>
      <text:p text:style-name="P41">Synkova</text:p>
      <text:p text:style-name="P42">U Hřiště</text:p>
      <text:p text:style-name="P43">U Pískovny</text:p>
      <text:p text:style-name="P44">U Potoka</text:p>
      <text:p text:style-name="P45">U Srubu</text:p>
      <text:p text:style-name="P46">U Školy</text:p>
      <text:soft-page-break/>
      <text:p text:style-name="P47">U Tratě</text:p>
      <text:p text:style-name="P48">V Bambousích</text:p>
      <text:p text:style-name="P49">Vrbová</text:p>
      <text:p text:style-name="P50">Zahradní</text:p>
      <text:p text:style-name="P51">Ztracená</text:p>
      <text:p text:style-name="P52">Prostor u vstupu do obce</text:p>
      <text:p text:style-name="P53">Prostor návsi</text:p>
      <text:p text:style-name="P54">Prostor podél Dělnické ulice (u vlečky)</text:p>
      <text:p text:style-name="P55">Prostor fotbalového a házenkářského hřiště</text:p>
      <text:p text:style-name="P56">Prostor víceúčelového hřiště u školy</text:p>
      <text:p text:style-name="P57">Prostor v okolí dětského hřiště Malostranská</text:p>
      <text:p text:style-name="P58">Prostor v parku v lokalitě Nad Strží</text:p>
      <text:p text:style-name="P59">Prostor u rybníka Strž – pláž a přilehlé okolí</text:p>
      <text:p text:style-name="P60">Prostor V Bambousích</text:p>
      <text:p text:style-name="Normální">Prostor v lokalitě bývalých vojenských bytov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 systému Windows</meta:initial-creator>
    <dc:creator>Uživatel systému Windows</dc:creator>
    <meta:creation-date>2023-11-13T07:22:00Z</meta:creation-date>
    <dc:date>2023-11-13T07:23:00Z</dc:date>
    <meta:template xlink:href="Normal" xlink:type="simple"/>
    <meta:editing-cycles>3</meta:editing-cycles>
    <meta:editing-duration>PT60S</meta:editing-duration>
    <meta:document-statistic meta:page-count="2" meta:paragraph-count="2" meta:word-count="152" meta:character-count="1049" meta:row-count="7" meta:non-whitespace-character-count="899"/>
  </office:meta>
</office:document-meta>
</file>