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Nadpis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ální" style:family="paragraph">
      <style:paragraph-properties fo:text-align="justify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0" style:parent-style-name="Textpozn.podčarou" style:family="paragraph">
      <style:paragraph-properties fo:margin-left="0.25in" fo:text-indent="-0.1513in">
        <style:tab-stops/>
      </style:paragraph-properties>
    </style:style>
    <style:style style:name="T21" style:parent-style-name="Značkapozn.podčarou" style:family="text">
      <style:text-properties style:font-name="Symbol" style:font-name-asian="Symbol" style:font-name-complex="Symbol"/>
    </style:style>
    <style:style style:name="T22" style:parent-style-name="Značkapozn.podčarou" style:family="text">
      <style:text-properties style:font-name="Symbol" style:font-name-asian="Symbol" style:font-name-complex="Symbol" fo:font-size="11pt" style:font-size-asian="11pt" style:font-size-complex="11pt"/>
    </style:style>
    <style:style style:name="P23" style:parent-style-name="Normální" style:family="paragraph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adpis1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25" style:parent-style-name="Nadpis1" style:family="paragraph">
      <style:paragraph-properties fo:text-align="justify" fo:text-indent="0.4916in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35" style:parent-style-name="Nadpis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ální" style:family="paragraph">
      <style:paragraph-properties fo:text-align="justify" fo:text-indent="0.4916in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43" style:parent-style-name="Nadpis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" style:parent-style-name="Nadpis1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Seznamočíslovaný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47" style:parent-style-name="Hlava" style:family="paragraph">
      <style:paragraph-properties style:text-autospace="ideograph-alpha" fo:text-align="justify" fo:margin-top="0in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line-height="150%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Medový Újezd</text:p>
      <text:p text:style-name="P2">Obecně závazná vyhláška</text:p>
      <text:p text:style-name="P3">obce<text:s/>Medový Újezd</text:p>
      <text:p text:style-name="P4">č.<text:s/>1/2016,</text:p>
      <text:p text:style-name="P5"/>
      <text:p text:style-name="P6"><text:span text:style-name="T7">kterou se stanovuje</text:span><text:span text:style-name="T8"><text:s/>úhrada vodného a stočného ve dvousložkové formě</text:span></text:p>
      <text:p text:style-name="P9"/>
      <text:p text:style-name="P10">Zastupitelstvo obce<text:s/>Medový Újezd se na svém zasedání dne<text:s/>11.05.2016<text:s/>usnesením č.<text:s/>5<text:s/>usneslo vydat na základě § 26 odst. 1 písm. b), § 20 odst. 4 zákona č. 274/2001 Sb., o vodovodech a kanalizacích pro veřejnou potřebu a o změně některých zákonů (zákon o vodovodech<text:s/>a kanalizacích), ve znění pozdějších předpisů, § 10 písm. d) a § 84 odst. 2 písm. h) zákona č. 128/2000 Sb., o obcích (obecní zřízení), ve znění pozdějších předpisů, tuto obecně závaznou vyhlášku:</text:p>
      <text:h text:style-name="P11" text:outline-level="1">Čl. 1</text:h>
      <text:p text:style-name="P12">Stanovení úhrady vodného a stočného ve dvousložkové formě</text:p>
      <text:p text:style-name="P13"/>
      <text:p text:style-name="P14"><text:span text:style-name="T15">Ke dni účinnosti této obecně závazné vyhlášky se na území</text:span><text:span text:style-name="T16"><text:s/>obce stanoví úhrada vodného<text:s/></text:span><text:span text:style-name="T17"><text:line-break/></text:span><text:span text:style-name="T18">ve dvousložkové formě.</text:span><text:span text:style-name="T19"><text:note text:note-class="footnote" text:id="_ftn0"><text:note-citation text:label=""></text:note-citation><text:note-body><text:p text:style-name="P20"><text:span text:style-name="T21"></text:span><text:s/>§ 20 odst. 3 zákona č. 274/2001 Sb., o vodovodech a kanalizacích pro veřejnou potřebu a o změně některých zákonů (zákon o vodovodech a kanalizacích), ve znění pozdějších předpisů</text:p></text:note-body></text:note></text:span><text:span text:style-name="T22"></text:span></text:p>
      <text:p text:style-name="P23">Čl. 2</text:p>
      <text:h text:style-name="P24" text:outline-level="1">Stanovení druhu pevné složky</text:h>
      <text:h text:style-name="P25" text:outline-level="1"><text:span text:style-name="T26">Pevná složka vodného<text:s/></text:span><text:span text:style-name="T27">se stanoví podle<text:s/></text:span><text:span text:style-name="T28">kapacity vo</text:span><text:span text:style-name="T29">doměru [§ 32 odst. 1 písm. a)]</text:span><text:span text:style-name="T30"><text:s/>vyhlášky č. 428/2001 Sb., kterou se provádí zákon č. 274/2001 Sb., o vodovodech a</text:span><text:span text:style-name="T31"> </text:span><text:span text:style-name="T32">kanalizacích</text:span><text:span text:style-name="T33">)</text:span><text:span text:style-name="T34">.</text:span></text:h>
      <text:h text:style-name="P35" text:outline-level="1">Čl. 3</text:h>
      <text:p text:style-name="P36">Zrušovací ustanovení</text:p>
      <text:p text:style-name="P37"/>
      <text:p text:style-name="P38"><text:span text:style-name="T39">Zrušuje se Obecně závazná vyhláška č.</text:span><text:span text:style-name="T40"><text:s/>1</text:span><text:span text:style-name="T41">/20</text:span><text:span text:style-name="T42">07 o stanovení dvousložkové formy vodného a dodatek č. 1 k obecně závazné vyhlášce č. 1/20017 o stanovení dvousložkové ceny vodného.</text:span></text:p>
      <text:h text:style-name="P43" text:outline-level="1">Čl. 4</text:h>
      <text:h text:style-name="P44" text:outline-level="1">Účinnost</text:h>
      <text:p text:style-name="P45"/>
      <text:p text:style-name="P46">Tato obecně závazná vyhláška nabývá účinnosti 15. dnem po dni jejího vyhlášení.</text:p>
      <text:p text:style-name="P47"/>
      <text:p text:style-name="P48"/>
      <text:p text:style-name="P49">……….……………… <text:s text:c="40"/><text:s text:c="32"/>…..……………………</text:p>
      <text:p text:style-name="P50"><text:s text:c="5"/>Ilona Zbuzková<text:s text:c="47"/><text:s text:c="30"/>Jaroslava Šrámková</text:p>
      <text:p text:style-name="P51">místostarostka<text:s/>obce<text:s text:c="49"/><text:s text:c="30"/>starostka obce</text:p>
      <text:p text:style-name="P52"/>
      <text:p text:style-name="P53"/>
      <text:p text:style-name="P54">Vyvěšeno na úřední desce dne:<text:s/><text:tab/>11.05.2016</text:p>
      <text:p text:style-name="P55"/>
      <text:p text:style-name="P56"><text:span text:style-name="T57">Sejmuto z úřední desky dne:</text:span><text:span text:style-name="T58"><text:tab/></text:span><text:span text:style-name="T59"><text:tab/></text:span><text:span text:style-name="T60">26</text:span><text:span text:style-name="T61">.</text:span><text:span text:style-name="T62">05</text:span><text:span text:style-name="T63">.</text:span><text:span text:style-name="T64">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eznamočíslovaný" style:display-name="Seznam očíslovaný" style:family="paragraph" style:parent-style-name="Základnítext" style:list-style-name="LFO2047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Jana Uhlíková</dc:creator>
    <meta:creation-date>2023-12-01T09:10:00Z</meta:creation-date>
    <dc:date>2023-12-01T09:10:00Z</dc:date>
    <meta:print-date>2014-12-02T12:1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6" meta:character-count="1697" meta:row-count="12" meta:non-whitespace-character-count="1454"/>
  </office:meta>
</office:document-meta>
</file>