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9" style:parent-style-name="Textbody" style:family="paragraph">
      <style:paragraph-properties>
        <style:tab-stops>
          <style:tab-stop style:type="left" style:position="2.5833in"/>
        </style:tab-stops>
      </style:paragraph-properties>
    </style:style>
    <style:style style:name="P20" style:parent-style-name="Textbody" style:family="paragraph">
      <style:paragraph-properties fo:text-align="center"/>
    </style:style>
    <style:style style:name="T21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2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Textbody" style:family="paragraph">
      <style:text-properties fo:font-weight="bold" style:font-weight-asian="bold" style:font-weight-complex="bold"/>
    </style:style>
    <style:style style:name="P26" style:parent-style-name="Textbody" style:family="paragraph">
      <style:text-properties fo:font-weight="bold" style:font-weight-asian="bold" style:font-weight-complex="bold"/>
    </style:style>
    <style:style style:name="P27" style:parent-style-name="Textbody" style:family="paragraph">
      <style:text-properties fo:font-weight="bold" style:font-weight-asian="bold" style:font-weight-complex="bold"/>
    </style:style>
    <style:style style:name="P28" style:parent-style-name="Textbody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Obec Huštěnovice<text:line-break/>Zastupitelstvo obce Huštěnovice</text:p>
      <text:h text:style-name="Nadpis1" text:outline-level="1">Obecně závazná vyhláška obce Huštěnovice<text:line-break/>o místním poplatku za užívání veřejného prostranství</text:h>
      <text:p text:style-name="UvodniVeta">Zastupitelstvo obce Huštěnovice se na svém zasedání dne 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uštěn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<text:s/>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<text:s/>umístění zařízení sloužících pro poskytování prodeje.</text:p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<text:s/>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<text:s/>připadne na sobotu, neděli nebo státem uznaný svátek, je poplatník povinen splnit ohlašovací povinnost nejblíže následující pracovní den.</text:p>
        </text:list-item>
        <text:list-item>
          <text:p text:style-name="P7">Dojde-li ke změně údajů uvedených v ohlášení, je poplatník povinen tuto změnu oznámit do 15 dnů ode dne, kdy nastala.</text:p>
        </text:list-item>
      </text:list>
      <text:soft-page-break/>
      <text:h text:style-name="Nadpis2" text:outline-level="2">Čl. 5<text:line-break/>Sazba poplatku</text:h>
      <text:p text:style-name="Odstavec">Sazba poplatku činí za každý i započatý m² a každý i započatý den za umístění zařízení sloužících pro poskytování prodeje 100 Kč.</text:p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Přechodné a zrušovací ustanovení</text:h>
      <text:list text:style-name="LFO1">
        <text:list-item text:start-value="1">
          <text:p text:style-name="P8">Poplatkové povinnosti vzniklé před nabytím účinnosti této vyhlášky se posuzují podle dosavadních právních předpisů.</text:p>
        </text:list-item>
        <text:list-item>
          <text:p text:style-name="P9">Zrušuje se obecně závazná vyhláška č. 1/2019<text:s/>obce Huštěnovice,<text:s/>o místním poplatku za užívání veřejného prostranství, ze dne 4. prosince 2019.</text:p>
        </text:list-item>
      </text:list>
      <text:h text:style-name="Nadpis2" text:outline-level="2">Čl.<text:s/>8<text:line-break/>Účinnost</text:h>
      <text:p text:style-name="Odstavec">Tato vyhláška nabývá účinnosti dnem 1. ledna 2024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Aleš Richtr v. r.<text:line-break/><text:s/>starosta</text:p>
          </table:table-cell>
          <table:table-cell table:style-name="TableCell15">
            <text:p text:style-name="PodpisovePole">Ing. Mgr. Vladimíra Šobáňová v. r.<text:line-break/><text:s/>místostarostk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/>
      <text:soft-page-break/>
      <text:p text:style-name="P20"><text:span text:style-name="T21">PŘÍLOHA<text:s/></text:span><text:span text:style-name="T22">č.<text:s/></text:span><text:span text:style-name="T23">1</text:span></text:p>
      <text:p text:style-name="P24">k obecně závazné vyhlášce obce Huštěnovice o místním poplatku za užívání<text:s/>veřejného prostranství</text:p>
      <text:p text:style-name="P25"/>
      <text:p text:style-name="P26">Poplatek se platí za užívání těchto veřejných prostranství:</text:p>
      <text:p text:style-name="Textbody">ulice Nová – místní komunikace a přilehlá zeleň</text:p>
      <text:p text:style-name="Textbody">ulice Chaloupky – místní komunikace a přilehlá zeleň</text:p>
      <text:p text:style-name="Textbody">ulice Kvítková – místní komunikace a přilehlá zeleň</text:p>
      <text:p text:style-name="Textbody">ulice Dvořiště – místní komunikace a přilehlá zeleň</text:p>
      <text:p text:style-name="Textbody">ulice Klínky – místní komunikace a přilehlá zeleň</text:p>
      <text:p text:style-name="Textbody">ulice Náves – místní komunikace a přilehlá zeleň</text:p>
      <text:p text:style-name="Textbody">ulice K Moravě – místní komunikace a přilehlá zeleň</text:p>
      <text:p text:style-name="Textbody">ulice Dolní konec – místní komunikace a přilehlá zeleň</text:p>
      <text:p text:style-name="Textbody">ulice Ke hřišti I. - místní komunikace a přilehlá zeleň</text:p>
      <text:p text:style-name="Textbody">ulice Ke hřišti II. - místní komunikace a přilehlá zeleň</text:p>
      <text:p text:style-name="Textbody">ulice K ČOV – místní komunikace a přilehlá zeleň</text:p>
      <text:p text:style-name="Textbody">ulice K farmě – místní komunikace a přilehlá zeleň</text:p>
      <text:p text:style-name="Textbody">plocha v okolí sběrného místa parcela č.<text:s/><text:s/>981/9 v k.<text:s/>ú. obce Huštěnovice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ůšková Zdenka, Mgr.</dc:creator>
    <meta:creation-date>2023-12-10T16:24:00Z</meta:creation-date>
    <dc:date>2023-12-10T16:28:00Z</dc:date>
    <meta:template xlink:href="Normal" xlink:type="simple"/>
    <meta:editing-cycles>2</meta:editing-cycles>
    <meta:editing-duration>PT840S</meta:editing-duration>
    <meta:document-statistic meta:page-count="3" meta:paragraph-count="6" meta:word-count="478" meta:character-count="3294" meta:row-count="23" meta:non-whitespace-character-count="2822"/>
  </office:meta>
</office:document-meta>
</file>