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5" style:family="paragraph" style:parent-style-name="Normální">
      <style:paragraph-properties fo:text-align="center" style:justify-single-word="false"/>
    </style:style>
    <style:style style:name="P6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8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ální">
      <style:paragraph-properties fo:line-height="115%" fo:text-align="center" style:justify-single-word="false"/>
      <style:text-properties style:font-name="Arial" fo:font-weight="bold" officeooo:rsid="000246b6" officeooo:paragraph-rsid="000246b6" style:font-weight-asian="bold" style:font-name-complex="Arial"/>
    </style:style>
    <style:style style:name="P14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/>
    </style:style>
    <style:style style:name="P1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officeooo:rsid="000246b6" officeooo:paragraph-rsid="000246b6" style:font-size-asian="11pt" style:font-weight-asian="bold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OBEC Boršov nad Vltavou</text:p>
      <text:p text:style-name="P1">Zastupitelstvo obce </text:p>
      <text:p text:style-name="P1"/>
      <text:p text:style-name="P1">Obecně závazná vyhláška obce Boršov nad Vltavou </text:p>
      <text:p text:style-name="P13">o stanovení systému shromažďování, sběru, přepravy, třídění, využívání a odstraňování komunálních odpadů a nakládání se stavebním odpadem na území obce Boršov nad Vltavou č. 1/2018</text:p>
      <text:p text:style-name="P13"/>
      <text:p text:style-name="P13"/>
      <text:p text:style-name="P13"/>
      <text:p text:style-name="P15">Dodatek č. 1 </text:p>
      <text:p text:style-name="P6"/>
      <text:p text:style-name="P2"/>
      <text:p text:style-name="P8">Zastupitelstvo obce Boršov nad Vltavou se na svém zasedání dne 13.01.2025 usnesením č. 36/2025 usneslo vydat na základě § 59 odst. 4 zákona č. 541/2020 Sb., o odpadech (dále jen„zákon o odpadech“), a v souladu s § 10 písm. d) a § 84 odst. 2 písm. h) zákona č. 128/2000 Sb., o obcích (obecní zřízení), ve znění pozdějších předpisů, tento dodatek č. 1 k Obecně závazné vyhlášce č. 1/2018 (dále jen „dodatek“):</text:p>
      <text:p text:style-name="P3"/>
      <text:p text:style-name="P3"/>
      <text:p text:style-name="P3">Čl. 2</text:p>
      <text:p text:style-name="P5"><text:span text:style-name="Standardní_20_písmo_20_odstavce"><text:span text:style-name="T1">Třídění komunálního odpadu</text:span></text:span></text:p>
      <text:p text:style-name="P9">Odstavec 1) </text:p>
      <text:p text:style-name="P9">se doplňuje: <text:s text:c="3"/>i) textil</text:p>
      <text:p text:style-name="P9"/>
      <text:p text:style-name="P9">Odstavec 2)</text:p>
      <text:p text:style-name="P9">se doplňuje písmenem i)</text:p>
      <text:p text:style-name="P9"/>
      <text:p text:style-name="P10"/>
      <text:p text:style-name="P3">Čl. 3</text:p>
      <text:p text:style-name="P3">Shromažďování tříděného odpadu</text:p>
      <text:p text:style-name="P4"/>
      <text:p text:style-name="P7"><text:s text:c="6"/>Odstavec 3)</text:p>
      <text:p text:style-name="P7"><text:s text:c="6"/>se doplňuje: <text:s text:c="3"/>f) Textil, pytle barva bílá</text:p>
      <text:p text:style-name="P7"/>
      <text:p text:style-name="P7"/>
      <text:p text:style-name="P7">Ostatní ustanovení Obecně závazné vyhlášky zůstávají beze změn.</text:p>
      <text:p text:style-name="P7"/>
      <text:p text:style-name="P7">Tento dodatek č. 1 nabývá účinnosti patnáctým dnem po dni vyhlášení.</text:p>
      <text:p text:style-name="P7"/>
      <text:p text:style-name="P7"/>
      <text:p text:style-name="P7"/>
      <text:p text:style-name="P7"><text:tab/><text:tab/><text:tab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…………….<text:tab/>………………………………………………………..</text:p>
      <text:p text:style-name="P7"><text:s text:c="4"/>Mgr. Romana Rýcová, místostarostka<text:tab/><text:tab/>Mgr. Jan Zeman, starosta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Vzor obecně závazné vyhlášky obce o stanovení systému shromažďování, sběru, přepravy, třídění, využívání a odstraňování komuná</dc:title>
    <meta:initial-creator>DA210036</meta:initial-creator>
    <meta:creation-date>2025-01-27T10:40:00Z</meta:creation-date>
    <dc:date>2025-01-27T11:46:09.621000000</dc:date>
    <meta:print-date>2025-01-08T13:22:00Z</meta:print-date>
    <meta:editing-cycles>4</meta:editing-cycles>
    <meta:editing-duration>PT6M9S</meta:editing-duration>
    <meta:document-statistic meta:table-count="0" meta:image-count="0" meta:object-count="0" meta:page-count="2" meta:paragraph-count="21" meta:word-count="173" meta:character-count="1135" meta:non-whitespace-character-count="952"/>
    <meta:template xlink:type="simple" xlink:actuate="onRequest" xlink:title="" xlink:href="Normal.dotm"/>
  </office:meta>
</office:document-meta>
</file>