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Hodkovice nad Mohelkou<text:line-break/>Zastupitelstvo města Hodkovice nad Mohelkou</text:p>
      <text:h text:style-name="Nadpis1" text:outline-level="1">Obecně závazná vyhláška města Hodkovice nad Mohelkou<text:line-break/>o místním poplatku ze psů</text:h>
      <text:p text:style-name="UvodniVeta">Zastupitelstvo města Hodkovice nad Mohelkou se na svém zasedání dne 1.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Hodkovice nad Mohelk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pro držitele s místem přihlášení k TP nebo sídlem v domech bez oplocené a uzavřené zahrady nebo výběhu:</text:p>
          <text:soft-page-break/>
          <text:list text:continue-numbering="true">
            <text:list-item>
              <text:p text:style-name="P10">za jednoho psa 600 Kč,</text:p>
            </text:list-item>
            <text:list-item>
              <text:p text:style-name="P11">za druhého a každého dalšího psa téhož držitele 9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Sazba poplatku pro držitele s místem přihlášení k TP nebo sídlem v místech s oplocenou a uzavřenou zahradou:</text:p>
          <text:list text:continue-numbering="true">
            <text:list-item>
              <text:p text:style-name="P15">za jednoho psa 200,- Kč</text:p>
            </text:list-item>
            <text:list-item>
              <text:p text:style-name="P16">za druhého a každého dalšího psa téhož držitele 300,- Kč</text:p>
            </text:list-item>
            <text:list-item>
              <text:p text:style-name="P17">za jednoho psa, jehož držitel je osoba starší 65 let 100,- Kč</text:p>
            </text:list-item>
            <text:list-item>
              <text:p text:style-name="P18">za druhého a každého dalšího psa téhož držitele, kterým je osoba starší 65 let <text:s/>150,- Kč</text:p>
            </text:list-item>
          </text:list>
        </text:list-item>
        <text:list-item>
          <text:p text:style-name="P19">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0">Poplatek je splatný nejpozději do 31. března příslušného kalendářního roku.</text:p>
        </text:list-item>
        <text:list-item>
          <text:p text:style-name="P21">Vznikne-li poplatková povinnost po datu splatnosti uvedeném v odstavci 1, je poplatek splatný nejpozději do patnáctého dne měsíce, který následuje po měsíci, ve kterém poplatková povinnost vznikla.</text:p>
        </text:list-item>
        <text:list-item>
          <text:p text:style-name="P22">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4">Úleva se poskytuje:</text:p>
          <text:list text:continue-numbering="true">
            <text:list-item>
              <text:p text:style-name="P25">držiteli psa, který je zároveň poživatelem invalidního důchodu, a to tak, že konečná částka za prvního psa činí 100 Kč,</text:p>
            </text:list-item>
            <text:list-item>
              <text:p text:style-name="P26">držiteli psa, který je zároveň poživatelem invalidního důchodu, a to tak, že konečná částka za každého dalšího psa činí 150 Kč.</text:p>
            </text:list-item>
          </text:list>
        </text:list-item>
        <text:list-item>
          <text:p text:style-name="P27">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soft-page-break/>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03/2019, o místním poplatku ze psů, ze dne 13. listopadu 2019.</text:p>
        </text:list-item>
      </text:list>
      <text:p text:style-name="Odstavec"/>
      <text:h text:style-name="Nadpis2" text:outline-level="2">Čl. 8<text:line-break/>Účinnost</text:h>
      <text:p text:style-name="Odstavec">Tato vyhláška nabývá účinnosti dnem 1. ledna 2024.</text:p>
      <table:table table:style-name="Table30">
        <table:table-columns>
          <table:table-column table:style-name="TableColumn31"/>
          <table:table-column table:style-name="TableColumn32"/>
        </table:table-columns>
        <table:table-row table:style-name="TableRow33">
          <table:table-cell table:style-name="TableCell34">
            <text:p text:style-name="PodpisovePole">Ing. Markéta Khauerová<text:s/><text:line-break/><text:s/>starostka</text:p>
          </table:table-cell>
          <table:table-cell table:style-name="TableCell35">
            <text:p text:style-name="PodpisovePole">Mgr. Helena Řezáčová<text:s/><text:line-break/><text:s/>místostarostk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a Mizerová</meta:initial-creator>
    <dc:creator>Jana Mizerová</dc:creator>
    <meta:creation-date>2023-11-03T07:22:00Z</meta:creation-date>
    <dc:date>2023-11-03T07:23:00Z</dc:date>
    <meta:template xlink:href="Normal" xlink:type="simple"/>
    <meta:editing-cycles>2</meta:editing-cycles>
    <meta:editing-duration>PT60S</meta:editing-duration>
    <meta:document-statistic meta:page-count="3" meta:paragraph-count="8" meta:word-count="588" meta:character-count="4056" meta:row-count="28" meta:non-whitespace-character-count="3476"/>
  </office:meta>
</office:document-meta>
</file>