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áž<text:line-break/>Zastupitelstvo obce Stráž</text:p>
      <text:h text:style-name="Nadpis1" text:outline-level="1">Obecně závazná vyhláška obce Stráž<text:line-break/>o místním poplatku za obecní systém odpadového hospodářství</text:h>
      <text:p text:style-name="UvodniVeta">Zastupitelstvo obce Stráž se na svém zasedání dne 29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ráž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ovorozencem a to do 1 roku věku dítěte,</text:p>
            </text:list-item>
            <text:list-item>
              <text:p text:style-name="P30">je osobou, které byl údaj o předchozím místě trvalého pobytu úředně zrušen a místem jejího trvalého pobytu je podle zvláštního zákona adresa Obecního úřadu Stráž, č. p. 4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3, obce Stráž o místním poplatku za obecní systém odpadového hospodářství, ze dne 15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Jiří Vorlíček v. r.<text:line-break/><text:s/>starosta</text:p>
          </table:table-cell>
          <table:table-cell table:style-name="TableCell39">
            <text:p text:style-name="PodpisovePole">Nikola Kinzler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ice</meta:initial-creator>
    <dc:creator>stanice</dc:creator>
    <meta:creation-date>2024-11-12T10:52:00Z</meta:creation-date>
    <dc:date>2024-11-12T10:52:00Z</dc:date>
    <meta:template xlink:href="Normal" xlink:type="simple"/>
    <meta:editing-cycles>2</meta:editing-cycles>
    <meta:editing-duration>PT180S</meta:editing-duration>
    <meta:document-statistic meta:page-count="3" meta:paragraph-count="8" meta:word-count="629" meta:character-count="4336" meta:row-count="30" meta:non-whitespace-character-count="3715"/>
  </office:meta>
</office:document-meta>
</file>