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e vstupného</text:h>
      <text:p text:style-name="UvodniVeta">Zastupitelstvo obce Nová Ves se na svém zasedání dne 24. červ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P10"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8">Od poplatku se dále osvobozují akce, na nichž je vybíráno vstupné do výše 50 Kč (včetně).</text:p>
        </text:list-item>
        <text:list-item>
          <text:p text:style-name="P1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2, O místním poplatku ze vstupného, ze dne 27. června 201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Sedlák v. r.<text:line-break/><text:s/>starosta</text:p>
          </table:table-cell>
          <table:table-cell table:style-name="TableCell27">
            <text:p text:style-name="PodpisovePole">Ing. Ivan Kraus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4-06-05T15:51:00Z</meta:creation-date>
    <dc:date>2024-06-24T14:46:00Z</dc:date>
    <meta:print-date>2024-06-24T14:14:00Z</meta:print-date>
    <meta:template xlink:href="Normal" xlink:type="simple"/>
    <meta:editing-cycles>5</meta:editing-cycles>
    <meta:editing-duration>PT1980S</meta:editing-duration>
    <meta:document-statistic meta:page-count="1" meta:paragraph-count="4" meta:word-count="332" meta:character-count="2292" meta:row-count="16" meta:non-whitespace-character-count="1964"/>
  </office:meta>
</office:document-meta>
</file>