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lenkovice<text:line-break/>Zastupitelstvo obce Halenkovice</text:p>
      <text:h text:style-name="Nadpis1" text:outline-level="1">Obecně závazná vyhláška obce Halenkovice<text:line-break/>o místním poplatku za obecní systém odpadového hospodářství</text:h>
      <text:p text:style-name="UvodniVeta">Zastupitelstvo obce Halenkovice se na svém zasedání dne 14. prosince 2023<text:s/>usnesením č.<text:s/>7/8Z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len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2">poplatníkem poplatku za odkládání komunálního odpadu z nemovité věci v jiné obci a má<text:s/>v této jiné obci bydliště,</text:p>
            </text:list-item>
            <text:list-item>
              <text:p text:style-name="P2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4">umístěna do zařízení<text:s/>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Od poplatku se osvobozuje osoba, které poplatková povinnost vznikla z důvodu přihlášení v obci a která:</text:p>
          <text:list text:continue-numbering="true">
            <text:list-item>
              <text:p text:style-name="P28">se po celý příslušný kalendářní rok zdržuje v zahraničí,</text:p>
            </text:list-item>
            <text:list-item>
              <text:p text:style-name="P29">se narodila v příslušném kalendářním roce,</text:p>
            </text:list-item>
            <text:list-item>
              <text:p text:style-name="P30">je držitelem průkazu ZTP/P,</text:p>
            </text:list-item>
            <text:list-item>
              <text:p text:style-name="P31">je přihlášena v místě ohlašovny, tj. obecní úřad Halenkovice č.p. 76 a v obci se po celý příslušný kalendářní rok nezdržuje,</text:p>
            </text:list-item>
            <text:list-item>
              <text:p text:style-name="P32">je umístěna do psychiatrické léčebny na základě rozhodnutí soudu či jiného státního. orgánu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<text:s/>přihlášená žádná fyzická osoba a která se nachází na území této obce, a která je současně poplatníkem podle čl. 2 odst. 1 písm. a) této vyhlášky.</text:p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je studentem<text:s/>do 26 let věku a po dobu studia je ubytována v místě studia, ve výši 300 Kč,</text:p>
            </text:list-item>
            <text:list-item>
              <text:p text:style-name="P36">je dlouhodobě hospitalizována v nemocničním zařízení v délce více než 6 měsíců v příslušném kalendářním roce, ve výši 300 Kč.</text:p>
            </text:list-item>
          </text:list>
        </text:list-item>
        <text:list-item>
          <text:p text:style-name="P37">Úleva se poskytuje osobě, které poplatková povinnost<text:s/>vznikla z důvodu přihlášení v obci a která je přihlášená v nemovité věci, která se nachází mimo trasu svozového vozidla zveřejněnou na webových stránkách obce, ve výši 250 kč.</text:p>
        </text:list-item>
        <text:list-item>
          <text:p text:style-name="P38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e nachází mimo trasu svozového vozidla zveřejněnou na webových stránkách obce, ve výši 250 Kč.</text:p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<text:s/>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obce Halenkovice č. 2/2021, o místním poplatku za obecní systém<text:s/>odpadového hospodářství, ze dne 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odpisovePole">Bc. Roman Kedruš v. r.<text:line-break/><text:s/>starosta</text:p>
          </table:table-cell>
          <table:table-cell table:style-name="TableCell47">
            <text:p text:style-name="PodpisovePole">Ing. Jiří Sudolský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mistostarosta</dc:creator>
    <meta:creation-date>2023-12-06T15:22:00Z</meta:creation-date>
    <dc:date>2023-12-15T10:46:00Z</dc:date>
    <meta:template xlink:href="Normal.dotm" xlink:type="simple"/>
    <meta:editing-cycles>3</meta:editing-cycles>
    <meta:editing-duration>PT60S</meta:editing-duration>
    <meta:document-statistic meta:page-count="4" meta:paragraph-count="11" meta:word-count="813" meta:character-count="5604" meta:row-count="40" meta:non-whitespace-character-count="4802"/>
  </office:meta>
</office:document-meta>
</file>